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2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232</text:p>
      <text:p text:style-name="ifm_p_font.roman_mt.3.76mm_ifm">Vragen van het lid <text:span text:style-name="ifm_span_font.bold_ifm">Kuiken</text:span> (PvdA) aan de Minister van Justitie en Veiligheid over <text:span text:style-name="ifm_span_font.italic_ifm">locatiebepalingen bij 112 meldingen</text:span> (ingezonden 26 januari 2018).</text:p>
      <text:p text:style-name="ifm_p_mt.3.76mm_ifm">Vraag 1</text:p>
      <text:p text:style-name="ifm_p_ifm">Is het waar dat Apple heeft aangekondigd Advanced Mobile Location (AML) te gaan toestaan? Zo ja, wat betekent dit in de besluitvorming van locatiebepaling bij 112-meldingen?</text:p>
      <text:p text:style-name="ifm_p_mt.3.76mm_ifm">Vraag 2</text:p>
      <text:p text:style-name="ifm_p_ifm">Gelden de belemmeringen waardoor AML-locatiebepaling in 112-meldingen in Nederland nog niet is geregeld, ook in de dertien omliggende landen waar wel sprake is van deze locatiebepaling op basis van Android Emergency Location Service (ELS)? Zo ja, waarom is daar dan toch die locatiebepaling ingevoerd? Zo nee, waarom gelden die belemmeringen daar niet?</text:p>
      <text:p text:style-name="ifm_p_mt.3.76mm_ifm">Vraag 3</text:p>
      <text:p text:style-name="ifm_p_ifm">Hoe komt het dat u aangeeft goede contacten te hebben met de European Emergency Number Association (EENA), terwijl de EENA kritiek heeft op het feit dat locatiebepalingen in Nederland nog niet sluitend is geregeld? Welke contacten zijn er in het verleden met de EENA geweest?</text:p>
      <text:p text:style-name="ifm_p_mt.3.76mm_ifm">Vraag 4</text:p>
      <text:p text:style-name="ifm_p_ifm">Welke rol spelen privacyoverwegingen bij de implementatie van locatiebepaling in 112? Gaat u een Data Protection Impact Assessment laten uitvoeren?</text:p>
      <text:p text:style-name="ifm_p_mt.3.76mm_ifm">Vraag 5</text:p>
      <text:p text:style-name="ifm_p_ifm">Wanneer heeft Nederland wel een sluitend systeem van nauwkeurige locatiebepaling van 112-meldingen? Wat moet daar nog voor gebeuren en wat is uw rol daarbij?</text:p>
      <text:p text:style-name="ifm_p_mt.3.76mm_ifm">Vraag 6</text:p>
      <text:p text:style-name="ifm_p_ifm">Waarom heeft Nederland zich niet voor subsidie aangemeld bij het EENA?<text:note text:id="ID-2018Z01232-d37e89" text:note-class="footnote"><text:note-citation text:label="1 ">1</text:note-citation><text:note-body><text:p text:style-name="ifm_p_font.normal_size.6.93pt_mt..5mm_indent.-0.1161in_mleft.0.1161in_ifm">https://etendering.ted.europa.eu/cft/cft-display.html?cftId=2678</text:p></text:note-body></text:note> Mag hieruit de conclusie worden getrokken dat een sluitend systeem voor locatiebepaling nog in 2018 niet voor de hand li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ocatiebepalingen bij 112 meldingen</dc:title>
    <meta:user-defined meta:name="OVERHEIDop.ParlID/DC.identifier">kv-tk-2018Z01232</meta:user-defined>
    <meta:user-defined meta:name="OVERHEIDop.vraagnummer">2018Z01232</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7-2018</meta:user-defined>
    <meta:user-defined meta:name="DCTERMS.W3CDTF/OVERHEIDop.datumIndiening">2018-01-26</meta:user-defined>
    <meta:user-defined meta:name="OVERHEID.StatenGeneraal/DC.creator">Tweede Kamer der Staten-Generaal</meta:user-defined>
    <dc:language>nl</dc:language>
    <meta:user-defined meta:name="DCTERMS.alternative"/>
    <meta:user-defined meta:name="DC.title">Locatiebepalingen bij 112 meldingen</meta:user-defined>
    <meta:user-defined meta:name="DCTERMS.W3CDTF/DCTERMS.available">2018-01-26</meta:user-defined>
    <meta:user-defined meta:name="OVERHEIDop.publicationName">Kamervragen zonder antwoord</meta:user-defined>
    <meta:user-defined meta:name="OVERHEID.Organisatietype/OVERHEID.organisationType">staten generaal</meta:user-defined>
    <meta:user-defined meta:name="DCTERMS.W3CDTF/DCTERMS.issued">2018-01-2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