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2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231</text:p>
      <text:p text:style-name="ifm_p_font.roman_mt.3.76mm_ifm">Vragen van het lid <text:span text:style-name="ifm_span_font.bold_ifm">Leijten</text:span> (SP) aan de Minister en Staatssecretaris van Financiën over <text:span text:style-name="ifm_span_font.italic_ifm">de uitspraak dat Nederland een «fiscaal zwart gat» is</text:span> (ingezonden 26 januari 2018).</text:p>
      <text:p text:style-name="ifm_p_mt.3.76mm_ifm">Vraag 1</text:p>
      <text:p text:style-name="ifm_p_ifm">Kent u het bericht dat Eurocommissaris Moscovici enkele EU-lidstaten, waaronder Nederland, «fiscale zwarte gaten» noemt?<text:note text:id="ID-2018Z01231-d37e57" text:note-class="footnote"><text:note-citation text:label="1 ">1</text:note-citation><text:note-body><text:p text:style-name="ifm_p_font.normal_size.6.93pt_mt..5mm_indent.-0.1161in_mleft.0.1161in_ifm">https://www.neweurope.eu/article/moscovici-accuses-eu-member-states-black-tax-holes/</text:p></text:note-body></text:note></text:p>
      <text:p text:style-name="ifm_p_mt.3.76mm_ifm">Vraag 2</text:p>
      <text:p text:style-name="ifm_p_ifm">Was u trots toen u las dat Nederland opnieuw in één adem wordt genoemd met notoire belastingparadijzen als Ierland, Luxemburg, Malta en Cyprus? Kunt u uw antwoord toelichten?</text:p>
      <text:p text:style-name="ifm_p_mt.3.76mm_ifm">Vraag 3</text:p>
      <text:p text:style-name="ifm_p_ifm">Kunt u uitleggen wat Eurocommissaris Moscovici bedoelde toen hij zei dat belastingstromen richting landen als Ierland, Nederland, Luxemburg, Malta en Cyprus gaan? Wat is uw opvatting over deze opmerking?</text:p>
      <text:p text:style-name="ifm_p_mt.3.76mm_ifm">Vraag 4</text:p>
      <text:p text:style-name="ifm_p_ifm">Hoe vaak is Nederland in Europees verband aangesproken op de mogelijkheden in ons belastingsysteem de grondslag te verkleinen en daarmee gemakkelijk belasting te ontwijken? Kunt u een overzicht geven van de momenten in de Ecofin/Eurogroep, gedragscodegroep en eventuele andere Raden? Kunt u tevens de reactie die de Nederlandse regering gaf, sturen aan de Kamer?</text:p>
      <text:p text:style-name="ifm_p_mt.3.76mm_ifm">Vraag 5</text:p>
      <text:p text:style-name="ifm_p_ifm">Wat vindt u ervan dat Panama, Barbados, Grenada, de Verenigde Arabische Emiraten, Mongolië, Tunesië, Macau en Zuid-Korea van de Europese lijst van belastingparadijzen worden geschrapt? Wat is de motivatie hierachter? Hoe kan het publiek kennisnemen van deze motivatie?<text:note text:id="ID-2018Z01231-d37e90" text:note-class="footnote"><text:note-citation text:label="2 ">2</text:note-citation><text:note-body><text:p text:style-name="ifm_p_font.normal_size.6.93pt_mt..5mm_indent.-0.1161in_mleft.0.1161in_ifm">https://www.nu.nl/panama-papers/5099909/europese-unie-schrapt-acht-belastingparadijzen-van-zwarte-lijst.html</text:p></text:note-body></text:note></text:p>
      <text:p text:style-name="ifm_p_mt.3.76mm_ifm">Vraag 6</text:p>
      <text:p text:style-name="ifm_p_ifm">Wat is de opstelling van Nederland geweest ten aanzien van het schrappen van deze acht landen? Kunt u uw antwoord toelichten?</text:p>
      <text:p text:style-name="ifm_p_mt.3.76mm_ifm">Vraag 7</text:p>
      <text:p text:style-name="ifm_p_ifm">Is de zwarte lijst geen lachertje als een land als Panama hier niet op komt te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dat Nederland een ‘fiscaal zwart gat’ is</dc:title>
    <meta:user-defined meta:name="OVERHEIDop.ParlID/DC.identifier">kv-tk-2018Z01231</meta:user-defined>
    <meta:user-defined meta:name="OVERHEIDop.vraagnummer">2018Z012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dat Nederland een ‘fiscaal zwart gat’ is</meta:user-defined>
    <meta:user-defined meta:name="DCTERMS.W3CDTF/DCTERMS.available">2018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