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25</text:p>
      <text:p text:style-name="ifm_p_font.roman_mt.3.76mm_ifm">Vragen van het lid <text:span text:style-name="ifm_span_font.bold_ifm">Kooiman</text:span> (SP) aan de Minister voor Medische Zorg over <text:span text:style-name="ifm_span_font.italic_ifm">het bericht dat Rotterdam van plan is het tekort aan verpleegkundig ambulancezorg op te vangen door verpleegkundigen uit het buitenland te halen</text:span> (ingezonden 26 januari 2018).</text:p>
      <text:p text:style-name="ifm_p_mt.3.76mm_ifm">Vraag 1</text:p>
      <text:p text:style-name="ifm_p_ifm">Bent u bekend met de uitspraak van Arjen Littooij, directeur van de Veiligheidsregio Rotterdam-Rijnmond, dat buitenlandse krachten kunnen worden ingezet om de 25 openstaande vacatures in te vullen?<text:note text:id="ID-2018Z01225-d37e57" text:note-class="footnote"><text:note-citation text:label="1 ">1</text:note-citation><text:note-body><text:p text:style-name="ifm_p_font.normal_size.6.93pt_mt..5mm_indent.-0.1161in_mleft.0.1161in_ifm">https://www.ad.nl/rotterdam/ambulance-wil-hulp-uit-buitenland~afdd6608/</text:p></text:note-body></text:note></text:p>
      <text:p text:style-name="ifm_p_mt.3.76mm_ifm">Vraag 2</text:p>
      <text:p text:style-name="ifm_p_ifm">Vindt u het ook schandalig dat de nood zo hoog is dat de veiligheidsregio Rotterdam-Rijnmond zich gedwongen ziet tot het aantrekken van buitenlandse ambulanceverpleegkundigen om het tekort op te kunnen lossen?</text:p>
      <text:p text:style-name="ifm_p_mt.3.76mm_ifm">Vraag 3</text:p>
      <text:p text:style-name="ifm_p_ifm">Ziet u ook in dat het laten werken van buitenlandse verpleegkundigen op een ambulance in Nederland onwenselijke gevolgen kan hebben voor veiligheid en kwaliteit van zorg, gezien het belang van heldere communicatie en verschil in opleidingseisen?</text:p>
      <text:p text:style-name="ifm_p_mt.3.76mm_ifm">Vraag 4</text:p>
      <text:p text:style-name="ifm_p_ifm">Erkent u dat het tekort aan ambulanceverpleegkundigen, in combinatie met een toename van het aantal spoedritten van 30% in de afgelopen vijf jaar leidt tot onhoudbare en gevaarlijke situaties, waarbij de toegang tot ambulancezorg op de tocht staat? Kunt u dit toelichten?</text:p>
      <text:p text:style-name="ifm_p_mt.3.76mm_ifm">Vraag 5</text:p>
      <text:p text:style-name="ifm_p_ifm">Wat is uw reactie op de uitspraak van ambulancepersoneel uit de regio Rotterdam (AD van 20 januari 2018) dat problemen met ProQa, het nieuwe computersysteem op de meldkamer, ervoor zorgen dat er in regio Rotterdam een toename is in het aantal spoedritten?<text:note text:id="ID-2018Z01225-d37e90" text:note-class="footnote"><text:note-citation text:label="2 ">2</text:note-citation><text:note-body><text:p text:style-name="ifm_p_font.normal_size.6.93pt_mt..5mm_indent.-0.1161in_mleft.0.1161in_ifm">https://www.ad.nl/rotterdam/ambulancemedewerkers-computer-maakt-potje-van-spoedrit~a2cdf6c3/</text:p></text:note-body></text:note></text:p>
      <text:p text:style-name="ifm_p_mt.3.76mm_ifm">Vraag 6</text:p>
      <text:p text:style-name="ifm_p_ifm">Hoort u vaker dat het uitvraagsysteem ProQa een toename in het aantal spoedritten veroorzaakt?</text:p>
      <text:p text:style-name="ifm_p_mt.3.76mm_ifm">Vraag 7</text:p>
      <text:p text:style-name="ifm_p_ifm">Wat gaat u doen met het probleem dat in de ambulancezorg niet langer een stijgende lijn in opleiding en salariëring is en er hierdoor een groot verschil in inkomen is met ziekenhuisverpleegkundigen met dezelfde specialisatie, zoals ook wordt benoemd door ambulancepersoneel uit de regio Rotterdam (AD van 20 januari 2018)?<text:note text:id="ID-2018Z01225-d37e110" text:note-class="footnote"><text:note-citation text:label="3 ">3</text:note-citation><text:note-body><text:p text:style-name="ifm_p_font.normal_size.6.93pt_mt..5mm_indent.-0.1161in_mleft.0.1161in_ifm">https://www.ad.nl/rotterdam/ambulancemedewerkers-computer-maakt-potje-van-spoedrit~a2cdf6c3/</text:p></text:note-body></text:note></text:p>
      <text:p text:style-name="ifm_p_mt.3.76mm_ifm">Vraag 8</text:p>
      <text:p text:style-name="ifm_p_ifm">Hoe kijkt u aan tegen het stuklopen van de gesprekken tussen de onderhandelde partijen over de besteding van de door u toegezegde extra 13,5 miljoen euro voor ambulancezorg?<text:note text:id="ID-2018Z01225-d37e124" text:note-class="footnote"><text:note-citation text:label="4 ">4</text:note-citation><text:note-body><text:p text:style-name="ifm_p_font.normal_size.6.93pt_mt..5mm_indent.-0.1161in_mleft.0.1161in_ifm">https://www.zorgvisie.nl/fnv-actie/</text:p></text:note-body></text:note></text:p>
      <text:p text:style-name="ifm_p_mt.3.76mm_ifm">Vraag 9</text:p>
      <text:p text:style-name="ifm_p_ifm">Waar is volgens u de extra 13,5 miljoen euro voor ambulancezorg voor bedoeld?</text:p>
      <text:p text:style-name="ifm_p_mt.3.76mm_ifm">Vraag 10</text:p>
      <text:p text:style-name="ifm_p_ifm">Welke concrete acties gaat u ondernemen om het tekort aan ambulanceverpleegkundigen op korte termijn op te loss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otterdam van plan is het tekort aan verpleegkundig ambulancezorg op te vangen door verpleegkundigen uit het buitenland te halen</dc:title>
    <meta:user-defined meta:name="OVERHEIDop.ParlID/DC.identifier">kv-tk-2018Z01225</meta:user-defined>
    <meta:user-defined meta:name="OVERHEIDop.vraagnummer">2018Z0122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Het bericht dat Rotterdam van plan is het tekort aan verpleegkundig ambulancezorg op te vangen door verpleegkundigen uit het buitenland te halen</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