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24</text:p>
      <text:p text:style-name="ifm_p_font.roman_mt.3.76mm_ifm">Vragen van de leden <text:span text:style-name="ifm_span_font.bold_ifm">Bruins Slot</text:span> en <text:span text:style-name="ifm_span_font.bold_ifm">Van Helvert</text:span> (beiden CDA) aan de Minister van Defensie over <text:span text:style-name="ifm_span_font.italic_ifm">berichten dat Belgische en Duitse defensiehelikopters met grote problemen kampen</text:span> (ingezonden 26 januari 2018).</text:p>
      <text:p text:style-name="ifm_p_mt.3.76mm_ifm">Vraag 1</text:p>
      <text:p text:style-name="ifm_p_ifm">Kent u het bericht «Grote problemen met nieuwe reddingshelikopter Defensie»?<text:note text:id="ID-2018Z01224-d37e61" text:note-class="footnote"><text:note-citation text:label="1 ">1</text:note-citation><text:note-body><text:p text:style-name="ifm_p_font.normal_size.6.93pt_mt..5mm_indent.-0.1161in_mleft.0.1161in_ifm">https://www.vrt.be/vrtnws/nl/2018/01/12/grote-problemen-met-nieuwe-reddingshelikopters-defensie/</text:p></text:note-body></text:note></text:p>
      <text:p text:style-name="ifm_p_mt.3.76mm_ifm">Vraag 2</text:p>
      <text:p text:style-name="ifm_p_ifm">Klopt het dat de vier Belgische NFH-90-helikopters door problemen met de radar sinds kort allemaal aan de grond staan en tot wel anderhalf jaar buiten gebruik zijn?</text:p>
      <text:p text:style-name="ifm_p_mt.3.76mm_ifm">Vraag 3</text:p>
      <text:p text:style-name="ifm_p_ifm">Klopt het dat de Nederlandse NFH-90-helikopters met dezelfde problemen kampen, zoals de VRT schrijft? Zo ja, welke gevolgen heeft dat voor de inzetbaarheid van de toestellen en de oefengereedheid van de piloten? En welke maatregelen gaat u nemen om de problemen zo snel mogelijk te verhelpen?</text:p>
      <text:p text:style-name="ifm_p_mt.3.76mm_ifm">Vraag 4</text:p>
      <text:p text:style-name="ifm_p_ifm">Wat betekenen de problemen met de Belgische NFH-90’s voor de Belgische bijdrage aan MINUSMA, die in de eerste helft van 2018 onder meer zou bestaan uit twee NH-90-helikopters? Kunnen de Nederlandse militairen in Gao vanaf maart nog rekenen op de door België toegezegde transport- en (medische) evacuatiecapaciteit?</text:p>
      <text:p text:style-name="ifm_p_mt.3.76mm_ifm">Vraag 5</text:p>
      <text:p text:style-name="ifm_p_ifm">Kent u het bericht «Bundeswehrpiloten müssen auf ADAC-Helikoptern trainieren»?<text:note text:id="ID-2018Z01224-d37e94" text:note-class="footnote"><text:note-citation text:label="2 ">2</text:note-citation><text:note-body><text:p text:style-name="ifm_p_font.normal_size.6.93pt_mt..5mm_indent.-0.1161in_mleft.0.1161in_ifm">http://www.spiegel.de/politik/deutschland/bundeswehr-laesst-piloten-beim-adac-trainieren-a-1184693.html</text:p></text:note-body></text:note></text:p>
      <text:p text:style-name="ifm_p_mt.3.76mm_ifm">Vraag 6</text:p>
      <text:p text:style-name="ifm_p_ifm">Klopt het dat de Duitse NH-90’s en Tigre-gevechtshelikopters met zulke omvangrijke technische problemen kampen dat ze nauwelijks inzetbaar zijn en dat de piloten van deze toestellen noodgedwongen hun vlieguren maken in EC-135-helikopters van de Duitse wegenwacht?</text:p>
      <text:p text:style-name="ifm_p_mt.3.76mm_ifm">Vraag 7</text:p>
      <text:p text:style-name="ifm_p_ifm">Hoe beoordeelt u de berichten dat de staat van de Duitse defensiehelikoptervloot, die onder meer belast is met de bescherming van de Nederlandse militairen in Mali, «catastrofaal» zou zijn? Kunt u daarbij ook ingaan op het dodelijke ongeluk met een Duitse Tigre in juli 2017 ten noorden van Gao en het vliegverbod dat in oktober 2017 enige tijd van kracht was voor alle Duitse NH-90’s vanwege technische onvolkomenheden?</text:p>
      <text:p text:style-name="ifm_p_mt.3.76mm_ifm">Vraag 8</text:p>
      <text:p text:style-name="ifm_p_ifm">Deelt u de zorgen over de veiligheid en inzetmogelijkheden van de Nederlandse militairen in Mali, die voor luchtsteun en (medische) evacuaties afhankelijk zijn van onder meer Duitse helikopters? Zo nee, waarom niet? Zo ja, hoe gaat u deze zorgen adresseren?</text:p>
      <text:p text:style-name="ifm_p_mt.3.76mm_ifm">Vraag 9</text:p>
      <text:p text:style-name="ifm_p_ifm">Herinnert u zich uw uitspraken over de beschikbaarheid van Duitse en Belgische helikopters in Gao tijdens het algemeen overleg over de verlenging van de Nederlandse bijdrage aan MINUSMA op 4 december 2017 («Dat moet geregeld zijn, anders kunnen we [...] niet opereren.»)?</text:p>
      <text:p text:style-name="ifm_p_mt.3.76mm_ifm">Vraag 10</text:p>
      <text:p text:style-name="ifm_p_ifm">Is er, in het licht van de berichtgeving over de zorgelijke staat van de Duitse en Belgische defensiehelikoptervloot, aanleiding om de Nederlandse operaties in Mali aan te passen? Bent u in voorkomend geval bereid passende maatregelen te nemen en de Kamer te informeren?</text:p>
      <text:p text:style-name="ifm_p_mt.3.76mm_ifm">Vraag 11</text:p>
      <text:p text:style-name="ifm_p_ifm">Wat kunt u zeggen over de helikoptercapaciteit in Gao in de tweede helft van 2018? Hoe concreet zijn de toezeggingen van El Salvador en Jordanië om respectievelijk gevechts- en transporthelikopters te leveren? Met welke andere landen bent u in gesprek?</text:p>
      <text:p text:style-name="ifm_p_mt.3.76mm_ifm">Vraag 12</text:p>
      <text:p text:style-name="ifm_p_ifm">Krijgt de Force Generation Conference van 22 mei 2017, waar onder meer werd gesproken over een VN-rotatieschema voor schaarse capaciteiten, een vervolg? Zo ja, wanneer? Zo nee, bent u bereid zich daarvoor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Belgische en Duitse defensiehelikopters met grote problemen kampen</dc:title>
    <meta:user-defined meta:name="OVERHEIDop.ParlID/DC.identifier">kv-tk-2018Z01224</meta:user-defined>
    <meta:user-defined meta:name="OVERHEIDop.vraagnummer">2018Z0122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G.J. Bruins Slot</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Berichten dat Belgische en Duitse defensiehelikopters met grote problemen kampen</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