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2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223</text:p>
      <text:p text:style-name="ifm_p_font.roman_mt.3.76mm_ifm">Vragen van de leden <text:span text:style-name="ifm_span_font.bold_ifm">Laçin</text:span> (SP) en <text:span text:style-name="ifm_span_font.bold_ifm">Kröger</text:span> (GroenLinks) aan de Staatssecretaris van Infrastructuur en Waterstaat over <text:span text:style-name="ifm_span_font.italic_ifm">de berichten dat make-up asbest bevat</text:span> (ingezonden 26 januari 2018)</text:p>
      <text:p text:style-name="ifm_p_mt.3.76mm_ifm">Vraag 1</text:p>
      <text:p text:style-name="ifm_p_ifm">Bent u bekend met het bericht «Asbest ontdekt in kindermake-up van Claire’s»?<text:note text:id="n1" text:note-class="footnote"><text:note-citation text:label="1 ">1</text:note-citation><text:note-body><text:p text:style-name="ifm_p_font.normal_size.6.93pt_mt..5mm_indent.-0.1161in_mleft.0.1161in_ifm">Een Vandaag, 22 januari 2018 (https://eenvandaag.avrotros.nl/item/asbest-ontdekt-in-kindermake-up-van-claires/)</text:p></text:note-body></text:note></text:p>
      <text:p text:style-name="ifm_p_mt.3.76mm_ifm">Vraag 2</text:p>
      <text:p text:style-name="ifm_p_ifm">Bent u op de hoogte van het feit dat talk regelmatig in dezelfde bodemlagen voorkomt als een aantal soorten asbest (voornamelijk tremoliet, maar ook wel actinoliet en chrysotiel)?</text:p>
      <text:p text:style-name="ifm_p_mt.3.76mm_ifm">Vraag 3</text:p>
      <text:p text:style-name="ifm_p_ifm">Bent u bekend met het feit dat er wereldwijd regelmatig talkhoudende producten, waaronder cosmetica, waskrijt en medicijnen ontdekt worden en van de markt gehaald worden vanwege asbestverontreiniging?</text:p>
      <text:p text:style-name="ifm_p_mt.3.76mm_ifm">Vraag 4</text:p>
      <text:p text:style-name="ifm_p_ifm">Herinnert u zich uw uitspraak tijdens het algemeen overleg Externe veiligheid op 18 januari 2018 dat de Inspectie Leefomgeving en Transport (ILT) vorige week producten heeft ingekocht bij Claire’s en dat deze producten momenteel worden onderzocht? Hoe komt u tot de conclusie dat dit onderzoek al heeft plaatsgevonden, terwijl dit momenteel kennelijk nog wordt uitgevoerd? Hebt u daarmee de Kamer verkeerd geïnformeerd, omdat u tijdens het voornoemde algemeen overleg heeft aangegeven dat de ILT een toets heeft uitgevoerd en dat de producten van Claire’s in Nederland veilig zijn?</text:p>
      <text:p text:style-name="ifm_p_mt.3.76mm_ifm">Vraag 5</text:p>
      <text:p text:style-name="ifm_p_ifm">Kunt u uiteenzetten wat de ILT en de Nederlandse Voedsel- en Warenautoriteit (NVWA) in Nederland tot op heden wél hebben gedaan om er zeker van te zijn dat de producten van Claire’s in Nederland asbestvrij zijn? Klopt de claim uit het bericht van EenVandaag dat de NVWA zich volledig baseert op gegevens van de Amerikaanse Food and Drug Administration (FDA) en het Canadese Health Canada?</text:p>
      <text:p text:style-name="ifm_p_mt.3.76mm_ifm">Vraag 6</text:p>
      <text:p text:style-name="ifm_p_ifm">Bent u bekend met het feit dat in de VS en Canada, anno 2018, nog geen algeheel asbestverbod geldt en ook de wet- en regelgeving op het gebied van cosmetica veel soepeler zijn dan in de Europese Unie (EU)?</text:p>
      <text:p text:style-name="ifm_p_mt.3.76mm_ifm">Vraag 7</text:p>
      <text:p text:style-name="ifm_p_ifm">Deelt u de mening dat de NVWA medeverantwoordelijk is voor het garanderen van veilige producten op onze markt? Wat vindt u van de reactie van de NVWA waarin wordt gesteld dat dit primair de verantwoordelijkheid van het bedrijf zelf is?</text:p>
      <text:p text:style-name="ifm_p_mt.3.76mm_ifm">Vraag 8</text:p>
      <text:p text:style-name="ifm_p_ifm">Zijn de NVWA en de ILT op de hoogte van het onderzoek van het Amerikaanse Scientific Analytical Institute (SAI) en de nadere beoordeling hierop door asbestlaboratorium Nomacon? Hoe beoordeelt u de resultaten van deze studies, waarin wordt aangetoond dat de geteste producten van Claire’s wel asbest bevatten?</text:p>
      <text:p text:style-name="ifm_p_mt.3.76mm_ifm">Vraag 9</text:p>
      <text:p text:style-name="ifm_p_ifm">Zijn de rapporten waarop Claire’s zich baseert bekend bij onze instanties? Zo ja, bent u bereid om deze met de Kamer te delen? Zo nee, weet u waarom deze rapporten niet openbaar worden gemaakt en bent u bereid om deze op te vragen?</text:p>
      <text:p text:style-name="ifm_p_mt.3.76mm_ifm">Vraag 10</text:p>
      <text:p text:style-name="ifm_p_ifm">Wat vindt u van het feit dat Claire’s en de FDA verklaren dat de make-up veilig is, terwijl het bedrijf tegelijkertijd negen producten uit de schappen heeft gehaald in de Verenigde Staten en Canada?</text:p>
      <text:p text:style-name="ifm_p_mt.3.76mm_ifm">Vraag 11</text:p>
      <text:p text:style-name="ifm_p_ifm">Kunt u verzekeren dat in de Nederlandse schappen geen identieke producten liggen als in de Verenigde Staten en Canada zijn teruggeroepen?</text:p>
      <text:p text:style-name="ifm_p_mt.3.76mm_ifm">Vraag 12</text:p>
      <text:p text:style-name="ifm_p_ifm">Kunt u aangeven hoeveel medewerkers van de ILT beschikbaar zijn voor het dossier Asbest en of en in hoeverre door de NVWA en de ILT wordt gehandhaafd op talkproducten die dikwijls asbest beva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make-up asbest bevat</dc:title>
    <meta:user-defined meta:name="OVERHEIDop.ParlID/DC.identifier">kv-tk-2018Z01223</meta:user-defined>
    <meta:user-defined meta:name="OVERHEIDop.vraagnummer">2018Z01223</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C. Laçin</meta:user-defined>
    <meta:user-defined meta:name="OVERHEIDop.vergaderjaar">2017-2018</meta:user-defined>
    <meta:user-defined meta:name="DCTERMS.W3CDTF/OVERHEIDop.datumIndiening">2018-01-26</meta:user-defined>
    <meta:user-defined meta:name="OVERHEID.StatenGeneraal/DC.creator">Tweede Kamer der Staten-Generaal</meta:user-defined>
    <dc:language>nl</dc:language>
    <meta:user-defined meta:name="DCTERMS.alternative"/>
    <meta:user-defined meta:name="DC.title">De berichten dat make-up asbest bevat</meta:user-defined>
    <meta:user-defined meta:name="DCTERMS.W3CDTF/DCTERMS.available">2018-01-26</meta:user-defined>
    <meta:user-defined meta:name="OVERHEIDop.publicationName">Kamervragen zonder antwoord</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