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1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139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de aanhoudende problemen met slapende dienstverbanden waardoor werknemers geen aanspraak kunnen maken op hun transitievergoeding</text:span> (ingezonden 25 januari 2018).</text:p>
      <text:p text:style-name="ifm_p_mt.3.76mm_ifm">Vraag 1</text:p>
      <text:p text:style-name="ifm_p_ifm">Wat is het voorgenomen tijdspad voor de behandeling van het wetsvoorstel houdende maatregelen met betrekking tot de transitievergoeding bij ontslag wegens bedrijfseconomische omstandigheden of langdurige arbeidsongeschiktheid (34 699)?</text:p>
      <text:p text:style-name="ifm_p_mt.3.76mm_ifm">Vraag 2</text:p>
      <text:p text:style-name="ifm_p_ifm">Wat is naar verwachting de datum van inwerkingtreding van deze wet, die moet voorkomen dat werknemers met een slapend dienstverband geen aanspraak kunnen maken op hun transitievergoeding?</text:p>
      <text:p text:style-name="ifm_p_mt.3.76mm_ifm">Vraag 3</text:p>
      <text:p text:style-name="ifm_p_ifm">Wat is het gevolg geweest van het controversieel verklaren van deze wet gedurende de coalitieonderhandelingen? Hoe ver is de datum van inwerkingtreding hierdoor verder vooruit geschoven?</text:p>
      <text:p text:style-name="ifm_p_mt.3.76mm_ifm">Vraag 4</text:p>
      <text:p text:style-name="ifm_p_ifm">Wat zegt u tegen al die werknemers die door hun werkgever na langdurige ziekte aan het lijntje worden gehouden met een slapend dienstverband, zodat zijn geen aanspraak kunnen maken op hun transitievergoeding?</text:p>
      <text:p text:style-name="ifm_p_mt.3.76mm_ifm">Vraag 5</text:p>
      <text:p text:style-name="ifm_p_ifm">Erkent u dat deze mensen alleen via een gang naar de rechter de arbeidsovereenkomst kunnen laten ontbinden? Kunt u uw antwoord nader toelichten?</text:p>
      <text:p text:style-name="ifm_p_mt.3.76mm_ifm">Vraag 6</text:p>
      <text:p text:style-name="ifm_p_ifm">Bent u bereid om, in afwachting van de inwerkingtreding van het wetsvoorstel, werknemers die een gang naar de rechter maken hierbij (financieel) te ondersteunen? Kunt u uw antwoord nader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houdende problemen met slapende dienstverbanden waardoor werknemers geen aanspraak kunnen maken op hun transitievergoeding</dc:title>
    <meta:user-defined meta:name="OVERHEIDop.ParlID/DC.identifier">kv-tk-2018Z01139</meta:user-defined>
    <meta:user-defined meta:name="OVERHEIDop.vraagnummer">2018Z011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7-2018</meta:user-defined>
    <meta:user-defined meta:name="DCTERMS.W3CDTF/OVERHEIDop.datumIndiening">2018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houdende problemen met slapende dienstverbanden waardoor werknemers geen aanspraak kunnen maken op hun transitievergoeding</meta:user-defined>
    <meta:user-defined meta:name="DCTERMS.W3CDTF/DCTERMS.available">2018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