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8</text:p>
      <text:p text:style-name="ifm_p_font.roman_mt.3.76mm_ifm">Vragen van de leden <text:span text:style-name="ifm_span_font.bold_ifm">Van Oosten</text:span> en <text:span text:style-name="ifm_span_font.bold_ifm">Tielen</text:span> (beiden VVD) aan de ministers van Justitie en Veiligheid en van Volksgezondheid, Welzijn en Sport over <text:span text:style-name="ifm_span_font.italic_ifm">de Nieuwsuurreportage «Honderden Roma-kinderen in Nederland uitgebuit»</text:span> (ingezonden 25 januari 2018).</text:p>
      <text:p text:style-name="ifm_p_mt.3.76mm_ifm">Vraag 1</text:p>
      <text:p text:style-name="ifm_p_ifm">Bent u bekend met de reportage «Honderden Roma-kinderen in Nederland uitgebuit» in Nieuwsuur uitgezonden op 21 januari 2018?</text:p>
      <text:p text:style-name="ifm_p_mt.3.76mm_ifm">Vraag 2</text:p>
      <text:p text:style-name="ifm_p_ifm">Herkent u de specifieke problematiek rondom een deel van de Roma-gezinnen met kinderen waar verwaarlozing, schoolverzuim, uithuwelijking en criminele activiteiten een beduidende rol spelen? Welke inzet pleegt u om deze multi-problematiek aan te pakken en de kinderen te bescherming tegen uitbuiting?</text:p>
      <text:p text:style-name="ifm_p_mt.3.76mm_ifm">Vraag 3</text:p>
      <text:p text:style-name="ifm_p_ifm">Heeft u inzicht in het aantal kinderen met een Roma-achtergrond dat wordt uitgebuit bij criminele activiteiten?</text:p>
      <text:p text:style-name="ifm_p_mt.3.76mm_ifm">Vraag 4</text:p>
      <text:p text:style-name="ifm_p_ifm">In welke gemeentes in Nederland speelt de genoemde problematiek? Wordt in al deze gemeentes intussen gewerkt volgens de aanbevelingen uit het rapport «Aanpak multi-problematiek bij gezinnen met een Roma-achtergrond»?<text:note text:id="ID-2018Z01138-d37e79" text:note-class="footnote"><text:note-citation text:label="1 ">1</text:note-citation><text:note-body><text:p text:style-name="ifm_p_font.normal_size.6.93pt_mt..5mm_indent.-0.1161in_mleft.0.1161in_ifm">https://www.rijksoverheid.nl/documenten/rapporten/2013/03/14/de-aanpak-van-multi-problematiek-bij-gezinnen-met-een-roma-achtergrond</text:p></text:note-body></text:note> Zo nee, wat is daarvan de reden?</text:p>
      <text:p text:style-name="ifm_p_mt.3.76mm_ifm">Vraag 5</text:p>
      <text:p text:style-name="ifm_p_ifm">Wat is nodig om de informatie-uitwisseling over risicogezinnen tussen gemeentes te bevorderen? In hoeverre moet de informatie-uitwisseling met het buitenland versterkt worden, bijvoorbeeld met landen als Bulgarije en Roemenië?</text:p>
      <text:p text:style-name="ifm_p_mt.3.76mm_ifm">Vraag 6</text:p>
      <text:p text:style-name="ifm_p_ifm">Hoe wordt voorkomen dat door bijvoorbeeld handelingsverlegenheid door (overheids-)instanties zgn. multi-probleem gezinnen met een Roma-achtergrond soms jarenlang normafwijkend gedrag kunnen vertonen zonder dat zij daarvan de consequenties ondervinden? Is het voorgekomen dat kinderen uit huis geplaatst zijn, dan wel dat op andere wijze is ingemengd in het ouderlijk gezag ter bescherming van het kind? Kunt u (geanonimiseerde) voorbeelden hiervan geven?</text:p>
      <text:p text:style-name="ifm_p_mt.3.76mm_ifm">Vraag 7</text:p>
      <text:p text:style-name="ifm_p_ifm">In hoeverre werken uw ministeries volgens de aanbevelingen uit het hierboven genoemde rapport? Welke maatregelen zet u in om te voorkomen dat kinderen worden uitgebuit en van generatie op generatie in de criminaliteit in worden geduwd, temeer nu eind 2016 het programma aanpak uitbuiting Roma-kinderen is afgerond?<text:note text:id="ID-2018Z01138-d37e107" text:note-class="footnote"><text:note-citation text:label="2 ">2</text:note-citation><text:note-body><text:p text:style-name="ifm_p_font.normal_size.6.93pt_mt..5mm_indent.-0.1161in_mleft.0.1161in_ifm">Kamerstuk 32 824, nr. 193</text:p></text:note-body></text:note></text:p>
      <text:p text:style-name="ifm_p_mt.3.76mm_ifm">Vraag 8</text:p>
      <text:p text:style-name="ifm_p_ifm">Welk ministerie draagt de verantwoordelijkheid voor de coördinatie van een integrale Rijksbrede aanpak? Heeft het Ministerie van Volksgezondheid, Welzijn en Sport een ondersteunende rol voor kennisuitwisseling tussen gemeentes? Zo nee, waarom niet?</text:p>
      <text:h text:style-name="ifm_p_font.bold_mt.5.08mm_page.keep-with-next_ifm" text:outline-level="2">Toelichting:</text:h>
      <text:p text:style-name="ifm_p_mt.4.23mm_ifm">Deze vragen dienen ter aanvulling op eerdere vragen terzake van de leden Kuik (CDA) en Van der Graaf (ChristenUnie), ingezonden 25 januari 2018 (vraagnummer 2018Z01136), Van Nispen en Jasper van Dijk (beiden SP), ingezonden 25 januari 2018 (vraagnummer 2018Z2011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suurreportage ‘Honderden Roma-kinderen in Nederland uitgebuit’</dc:title>
    <meta:user-defined meta:name="OVERHEIDop.ParlID/DC.identifier">kv-tk-2018Z01138</meta:user-defined>
    <meta:user-defined meta:name="OVERHEIDop.vraagnummer">2018Z01138</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F. van Oosten</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De Nieuwsuurreportage ‘Honderden Roma-kinderen in Nederland uitgebuit’</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omstandigheden</meta:user-defined>
    <meta:user-defined meta:name="OVERHEIDop.versieInformatie"/>
  </office:meta>
</office:document-meta>
</file>