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5</text:p>
      <text:p text:style-name="ifm_p_font.roman_mt.3.76mm_ifm">Vragen van het lid <text:span text:style-name="ifm_span_font.bold_ifm">Jasper van Dijk</text:span> (SP) aan de Staatssecretaris van Justitie en Veiligheid over <text:span text:style-name="ifm_span_font.italic_ifm">het ambtsbericht Afghanistan</text:span> (ingezonden 25 januari 2018).</text:p>
      <text:p text:style-name="ifm_p_mt.3.76mm_ifm">Vraag 1</text:p>
      <text:p text:style-name="ifm_p_ifm">Hoe is het ambtsbericht Afghanistan uit november 2016 tot stand gekomen?<text:note text:id="ID-2018Z01135-d37e57" text:note-class="footnote"><text:note-citation text:label="1 ">1</text:note-citation><text:note-body><text:p text:style-name="ifm_p_font.normal_size.6.93pt_mt..5mm_indent.-0.1161in_mleft.0.1161in_ifm">https://www.rijksoverheid.nl/documenten/ambtsberichten/2016/11/15/algemeen-ambtsbericht-afghanistan</text:p></text:note-body></text:note></text:p>
      <text:p text:style-name="ifm_p_mt.3.76mm_ifm">Vraag 2</text:p>
      <text:p text:style-name="ifm_p_ifm">In welke mate is de informatie uit de United Nations High Commissioner for Refugees (UNHCR) Eligibility Guidelines 2016 daarbij betrokken? Hoe is besloten welke informatie wordt opgenomen in het ambtsbericht? Welke controle is hierop?</text:p>
      <text:p text:style-name="ifm_p_mt.3.76mm_ifm">Vraag 3</text:p>
      <text:p text:style-name="ifm_p_ifm">Waarom is in het ambtsbericht niet de informatie uit de UNHCR Eligibility Guidelines 2016 opgenomen over het gevaar dat teruggestuurde Afghanen lopen die gezien worden als «verwesterd»?</text:p>
      <text:p text:style-name="ifm_p_mt.3.76mm_ifm">Vraag 4</text:p>
      <text:p text:style-name="ifm_p_ifm">Waarom is in het ambtsbericht niet de informatie uit deze Guidelines opgenomen over het gevaar dat teruggestuurde Afghanen lopen die de regering of de internationale gemeenschap (inclusief de internationale troepen) steunen en het feit dat zij mogelijk in aanmerking komen voor een vluchtelingenstatus?</text:p>
      <text:p text:style-name="ifm_p_mt.3.76mm_ifm">Vraag 5</text:p>
      <text:p text:style-name="ifm_p_ifm">Waarom is in het ambtsbericht niet de informatie uit deze Guidelines opgenomen over de oproep van parlementsleden in 2013 om bekeerlingen naar het christendom te executeren en dat er christelijke ngo’s aangevallen zijn door de Taliban wegens hun christelijke oogmerk waarmee christenen in Afghanistan nog extra gevaar lopen?</text:p>
      <text:p text:style-name="ifm_p_mt.3.76mm_ifm">Vraag 6</text:p>
      <text:p text:style-name="ifm_p_ifm">Waarom is in het ambtsbericht niet de informatie uit deze Guidelines opgenomen over de voormalig werknemers van de KhAD/WAD, de voormalige inlichtingendienst, die stelt dat de UNHCR geen aanwijzingen heeft dat álle voormalig werknemers betrokken waren bij mensenrechtenschendingen en daarom niet iedereen die bij KhAD/WAD heeft gewerkt collectief kan worden uitgesloten van de vluchtelingenstatus?</text:p>
      <text:p text:style-name="ifm_p_mt.3.76mm_ifm">Vraag 7</text:p>
      <text:p text:style-name="ifm_p_ifm">Erkent u dat de UNHCR is opgericht met als doel het beschermen en ondersteunen van vluchtelingen met opvang, terugkeer of vestiging in een ander land en dat hun informatie een erg belangrijke bron is? Zo ja, waarom wordt dan zonder uitleg informatie uit de UNHCR Eligibility Guidelines 2016 weggelaten uit het ambtsbericht?</text:p>
      <text:p text:style-name="ifm_p_mt.3.76mm_ifm">Vraag 8</text:p>
      <text:p text:style-name="ifm_p_ifm">Hoe staat het met nieuwe ambtsbericht Afghanistan? Bent u bereid dit zo spoedig mogelijk naar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mbtsbericht Afghanistan</dc:title>
    <meta:user-defined meta:name="OVERHEIDop.ParlID/DC.identifier">kv-tk-2018Z01135</meta:user-defined>
    <meta:user-defined meta:name="OVERHEIDop.vraagnummer">2018Z0113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ambtsbericht Afghanistan</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