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34</text:p>
      <text:p text:style-name="ifm_p_font.roman_mt.3.76mm_ifm">Vragen van het lid <text:span text:style-name="ifm_span_font.bold_ifm">Van der Molen</text:span> (CDA) aan de Minister van Onderwijs, Cultuur en Wetenschap over <text:span text:style-name="ifm_span_font.italic_ifm">de berichten «Steeds minder doorstroom van mbo naar hbo» en «Minder mbo’ers naar hbo in afgelopen decennium»</text:span> (ingezonden 25 januari 2018).</text:p>
      <text:p text:style-name="ifm_p_mt.3.76mm_ifm">Vraag 1</text:p>
      <text:p text:style-name="ifm_p_ifm">Heeft u kennisgenomen van de artikelen «Steeds minder doorstroom van mbo naar hbo»<text:note text:id="ID-2018Z01134-d37e49" text:note-class="footnote"><text:note-citation text:label="1 ">1</text:note-citation><text:note-body><text:p text:style-name="ifm_p_font.normal_size.6.93pt_mt..5mm_indent.-0.1161in_mleft.0.1161in_ifm">Trouw, 24 januari 2018</text:p></text:note-body></text:note> en het artikel «Minder mbo’ers naar hbo in afgelopen decennium»?<text:note text:id="ID-2018Z01134-d37e58" text:note-class="footnote"><text:note-citation text:label="2 ">2</text:note-citation><text:note-body><text:p text:style-name="ifm_p_font.normal_size.6.93pt_mt..5mm_indent.-0.1161in_mleft.0.1161in_ifm">CBS, 24 januari 2018</text:p></text:note-body></text:note></text:p>
      <text:p text:style-name="ifm_p_mt.3.76mm_ifm">Vraag 2</text:p>
      <text:p text:style-name="ifm_p_ifm">Hoe beoordeelt u de doorstroom van mbo’ers naar het hbo over de langere periode tussen 2005 en 2016, waarin zich een daling voordeed van 42% naar 35%?<text:note text:id="ID-2018Z01134-d37e72" text:note-class="footnote"><text:note-citation text:label="3 ">3</text:note-citation><text:note-body><text:p text:style-name="ifm_p_font.normal_size.6.93pt_mt..5mm_indent.-0.1161in_mleft.0.1161in_ifm">Zie Kamerstuk 24 724, nr. 169, d.d. 1-6-2017: in de tweede monitorrapportage studievoorschot berichtte de Minister van Onderwijs, Cultuur en Wetenschap de Kamer dat de instroom vanuit het mbo na invoering van het leenstelsel weer gestabiliseerd zou zijn na een terugval.</text:p></text:note-body></text:note> Welke oorzaken ziet u voor deze daling, naast de (tussentijdse) effecten van het leenstelsel?</text:p>
      <text:p text:style-name="ifm_p_mt.3.76mm_ifm">Vraag 3</text:p>
      <text:p text:style-name="ifm_p_ifm">Welke verklaring heeft u voor de door het Centraal Bureau voor de Statistiek (CBS) geconstateerde daling van 10% (instroom 55% in 2005, 45% in 2016) van mbo naar het hbo door jongeren met een niet-westerse migratieachtergrond? Welke verklaring heeft u ervoor dat jongeren met een niet-westerse migratieachtergrond vaker voor het hbo kiezen dan autochtone jongeren? Bent u bereid, indien nodig, nader onderzoek te doen naar dit verschil in keuze?</text:p>
      <text:p text:style-name="ifm_p_mt.3.76mm_ifm">Vraag 4</text:p>
      <text:p text:style-name="ifm_p_ifm">Welke aanwijzingen heeft u voor de oorzaak van het verschil, zoals vermeld in bovengenoemde artikelen in Trouw en CBS (hierin wordt geconcludeerd dat met name jongeren uit gezinnen met een middeninkomen na het mbo minder vaak voor het hbo kiezen. Jongeren uit rijkere en uit armere gezinnen (zij profiteren van de aanvullende beurs) kiezen vaker voor een hbo vervolgstudie)? Welk verband ziet u tussen deze uitkomst en de analyse die de WRR maakte in het rapport «De val van de middenklasse» (5 september 2017) waarin het leenstelsel als voorname zorg werd aangewezen?</text:p>
      <text:p text:style-name="ifm_p_mt.3.76mm_ifm">Vraag 5</text:p>
      <text:p text:style-name="ifm_p_ifm">Heeft u indicaties dat hbo studenten uit een gezin met een middeninkomen minder vaak kiezen voor een vervolgstudie in het wetenschappelijk onderwijs?</text:p>
      <text:p text:style-name="ifm_p_mt.3.76mm_ifm">Vraag 6</text:p>
      <text:p text:style-name="ifm_p_ifm">Welke maatregelen heeft u reeds getroffen en bent u van plan te treffen om de instroom van mbo’ers in het hbo te vergroten? Geven de cijfers van het CBS u een aanleiding om uw inzet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teeds minder doorstroom van mbo naar hbo’ en ‘Minder mbo’ers naar hbo in afgelopen decennium’</dc:title>
    <meta:user-defined meta:name="OVERHEIDop.ParlID/DC.identifier">kv-tk-2018Z01134</meta:user-defined>
    <meta:user-defined meta:name="OVERHEIDop.vraagnummer">2018Z01134</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De berichten ‘Steeds minder doorstroom van mbo naar hbo’ en ‘Minder mbo’ers naar hbo in afgelopen decennium’</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