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1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133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dat het Ministerie van SZW tegen de afspraken in nog altijd schoonmakers inhuurt via uitzendbureaus</text:span> (ingezonden 25 januari 2018).</text:p>
      <text:p text:style-name="ifm_p_mt.3.76mm_ifm">Vraag 1</text:p>
      <text:p text:style-name="ifm_p_ifm">Kent u het bericht dat het Ministerie van Sociale Zaken en Werkgelegenheid (SZW) tegen de afspraken in nog altijd schoonmakers inhuurt via uitzendbureaus?<text:note text:id="ID-2018Z01133-d37e56" text:note-class="footnote"><text:note-citation text:label="1 ">1</text:note-citation><text:note-body><text:p text:style-name="ifm_p_font.normal_size.6.93pt_mt..5mm_indent.-0.1161in_mleft.0.1161in_ifm">Telegraaf, «Flexkracht blijft optie», d.d. 24 januari 2018</text:p></text:note-body></text:note></text:p>
      <text:p text:style-name="ifm_p_mt.3.76mm_ifm">Vraag 2</text:p>
      <text:p text:style-name="ifm_p_ifm">Klopt het dat uw ministerie recent een aanbesteding heeft uitgeschreven voor schoonmakers voor de Dienst Justitiële Inrichtingen?</text:p>
      <text:p text:style-name="ifm_p_mt.3.76mm_ifm">Vraag 3</text:p>
      <text:p text:style-name="ifm_p_ifm">Hoe verhoudt dit zich tot de gemaakte afspraak dat schoonmakers zoveel mogelijk in dienst komen bij de overheid, teneinde het aantal flexbanen in deze sector terug te dringen?</text:p>
      <text:p text:style-name="ifm_p_mt.3.76mm_ifm">Vraag 4</text:p>
      <text:p text:style-name="ifm_p_ifm">Waarom is voor deze specifieke opdracht niet de speciaal hiervoor in het leven geroepen Rijksschoonmaakorganisatie (RSO) ingeschakeld?</text:p>
      <text:p text:style-name="ifm_p_mt.3.76mm_ifm">Vraag 5</text:p>
      <text:p text:style-name="ifm_p_ifm">Onderschrijft u de reactie van een woordvoerder dat niet alle schoonmakers in één keer in dienst van de RSO kunnen komen vanwege nog lopende contracten met uitzendbureaus?</text:p>
      <text:p text:style-name="ifm_p_mt.3.76mm_ifm">Vraag 6</text:p>
      <text:p text:style-name="ifm_p_ifm">Hoe verhoudt deze reactie zich tot het opnieuw aanbesteden van schoonmaakwerk? Erkent u dat dit in strijd is met de gemaakte afspraken? Kunt u uw antwoord toelichten?</text:p>
      <text:p text:style-name="ifm_p_mt.3.76mm_ifm">Vraag 7</text:p>
      <text:p text:style-name="ifm_p_ifm">Bent u bereid deze en eventueel andere aanbestedingen in te trekken en het kennelijke tekort aan personeel bij de RSO op te vangen door meer schoonmakers in dienst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ministerie van SZW tegen de afspraken in nog altijd schoonmakers inhuurt via uitzendbureaus</dc:title>
    <meta:user-defined meta:name="OVERHEIDop.ParlID/DC.identifier">kv-tk-2018Z01133</meta:user-defined>
    <meta:user-defined meta:name="OVERHEIDop.vraagnummer">2018Z011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7-2018</meta:user-defined>
    <meta:user-defined meta:name="DCTERMS.W3CDTF/OVERHEIDop.datumIndiening">2018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ministerie van SZW tegen de afspraken in nog altijd schoonmakers inhuurt via uitzendbureaus</meta:user-defined>
    <meta:user-defined meta:name="DCTERMS.W3CDTF/DCTERMS.available">2018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