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132</text:p>
      <text:p text:style-name="ifm_p_font.roman_mt.3.76mm_ifm">Vragen van de leden <text:span text:style-name="ifm_span_font.bold_ifm">Geurts</text:span> en <text:span text:style-name="ifm_span_font.bold_ifm">Slootweg</text:span> (beiden CDA) aan de Minister van Landbouw, Natuur en Voedselkwaliteit en de Staatssecretaris van Financiën over<text:span text:style-name="ifm_span_font.italic_ifm"> het bericht «Boer kan fipronil-mest niet kwijt»</text:span> (ingezonden 25 januari 2018).</text:p>
      <text:p text:style-name="ifm_p_mt.3.76mm_ifm">Vraag 1</text:p>
      <text:p text:style-name="ifm_p_ifm">Bent u bekend met het bericht «Boer kan fipronil-mest niet kwijt»?<text:note text:id="ID-2018Z01132-d37e49" text:note-class="footnote"><text:note-citation text:label="1 ">1</text:note-citation><text:note-body><text:p text:style-name="ifm_p_font.normal_size.6.93pt_mt..5mm_indent.-0.1161in_mleft.0.1161in_ifm">«Boer kan fipronil-mest niet kwijt», Trouw, 22 januari 2018 (https://www.trouw.nl/home/boer-kan-fipronil-mest-niet-kwijt-door-groot-onderhoud-bij-verbrandingscentrale~a7cc9be7/).</text:p></text:note-body></text:note></text:p>
      <text:p text:style-name="ifm_p_mt.3.76mm_ifm">Vraag 2</text:p>
      <text:p text:style-name="ifm_p_ifm">Klopt het dat binnenkort de verbrandingscentrale BMC-Moerdijk voor onderhoud buiten werking wordt gesteld?</text:p>
      <text:p text:style-name="ifm_p_mt.3.76mm_ifm">Vraag 3</text:p>
      <text:p text:style-name="ifm_p_ifm">Klopt het dat er momenteel per week meer vervuilde mest moet worden verbrand dan 1.000 ton, de maximale capaciteit bij BMC-Moerdijk? Zo ja, klopt het dat de overcapaciteit van besmette fipronil-mest wordt verbrand in de afvalverbrandingsinstallatie van ARN BV te Weurt?</text:p>
      <text:p text:style-name="ifm_p_mt.3.76mm_ifm">Vraag 4</text:p>
      <text:p text:style-name="ifm_p_ifm">Klopt het dat de boeren die moeten uitwijken naar de afvalverbrandingsinstallatie in Weurt op grond van artikel 23, eerste lid, onderdeel A, van de Wet belastingen op milieugrondslag (Wbm) hierover afvalstoffenbelasting (ASB) van 13,11 euro per 100 kg moeten betalen?</text:p>
      <text:p text:style-name="ifm_p_mt.3.76mm_ifm">Vraag 5</text:p>
      <text:p text:style-name="ifm_p_ifm">Klopt het dat over de mest die bij BMC-Moerdijk wordt verbrand geen ASB moet worden betaald? Zo ja, waarom deze verschillende behandeling?</text:p>
      <text:p text:style-name="ifm_p_mt.3.76mm_ifm">Vraag 6</text:p>
      <text:p text:style-name="ifm_p_ifm">Deelt u de mening dat het voor de getroffen boeren bijzonder onbillijk uitpakt dat zij in deze toch al zware crisis te maken krijgen met een belasting door een probleem waar ze zelf niets aan kunnen doen?</text:p>
      <text:p text:style-name="ifm_p_mt.3.76mm_ifm">Vraag 7</text:p>
      <text:p text:style-name="ifm_p_ifm">Deelt u de mening dat het onbillijk is en het nooit de bedoeling kan zijn dat het Rijk verdient aan het leed van anderen?</text:p>
      <text:p text:style-name="ifm_p_mt.3.76mm_ifm">Vraag 8</text:p>
      <text:p text:style-name="ifm_p_ifm">Bent u ervan op de hoogte dat op reststromen van snoeiafval en hout de hardheidsclausule van toepassing is, waardoor daarover geen ASB wordt geheven?</text:p>
      <text:p text:style-name="ifm_p_mt.3.76mm_ifm">Vraag 9</text:p>
      <text:p text:style-name="ifm_p_ifm">Deelt u de mening dat, zeker met het oog op de sluiting van BMC-Moerdijk half mei 2018, het redelijk en billijk is om op de verbranding van fipronil-mest op andere locaties niet langer ASB te heffen en daarmee niet langer de kas van het Rijk te spekken? Zo ja, op welke termijn kan de ASB worden gewijzig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r kan fipronil-mest niet kwijt'</dc:title>
    <meta:user-defined meta:name="OVERHEIDop.ParlID/DC.identifier">kv-tk-2018Z01132</meta:user-defined>
    <meta:user-defined meta:name="OVERHEIDop.vraagnummer">2018Z01132</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J.L. Geurts</meta:user-defined>
    <meta:user-defined meta:name="OVERHEIDop.vergaderjaar">2017-2018</meta:user-defined>
    <meta:user-defined meta:name="DCTERMS.W3CDTF/OVERHEIDop.datumIndiening">2018-01-25</meta:user-defined>
    <meta:user-defined meta:name="OVERHEID.StatenGeneraal/DC.creator">Tweede Kamer der Staten-Generaal</meta:user-defined>
    <dc:language>nl</dc:language>
    <meta:user-defined meta:name="DCTERMS.alternative"/>
    <meta:user-defined meta:name="DC.title">Het bericht 'Boer kan fipronil-mest niet kwijt'</meta:user-defined>
    <meta:user-defined meta:name="DCTERMS.W3CDTF/DCTERMS.available">2018-01-25</meta:user-defined>
    <meta:user-defined meta:name="OVERHEIDop.publicationName">Kamervragen zonder antwoord</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