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1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131</text:p>
      <text:p text:style-name="ifm_p_font.roman_mt.3.76mm_ifm">Vragen van het lid <text:span text:style-name="ifm_span_font.bold_ifm">Nijboer</text:span> (PvdA) aan de Minister en Staatssecretaris van Financiën over <text:span text:style-name="ifm_span_font.italic_ifm">het bericht «Lijst taksparadijzen halveert»</text:span> (ingezonden 25 januari 2018).</text:p>
      <text:p text:style-name="ifm_p_mt.3.76mm_ifm">Vraag 1</text:p>
      <text:p text:style-name="ifm_p_ifm">Bent u bekend met het artikel «Lijst taksparadijzen halveert»?<text:note text:id="ID-2018Z01131-d37e58" text:note-class="footnote"><text:note-citation text:label="1 ">1</text:note-citation><text:note-body><text:p text:style-name="ifm_p_font.normal_size.6.93pt_mt..5mm_indent.-0.1161in_mleft.0.1161in_ifm">Telegraaf, 24 januari 2018</text:p></text:note-body></text:note></text:p>
      <text:p text:style-name="ifm_p_mt.3.76mm_ifm">Vraag 2</text:p>
      <text:p text:style-name="ifm_p_ifm">Om welke redenen zijn Barbados, Grenada, Zuid-Korea, Macao, Mongolië, Panama, Tunesië en de Verenigde Arabische Emiraten van de zwarte lijst gehaald? Kunt u per land specifiek de redenen aangeven waarom dat land niet meer op de zwarte lijst staat? Is er sprake van een daadwerkelijke gedragsverandering of is er slechts sprake van goede intenties en mooie woorden?</text:p>
      <text:p text:style-name="ifm_p_mt.3.76mm_ifm">Vraag 3</text:p>
      <text:p text:style-name="ifm_p_ifm">Wat zijn de criteria teneinde op de grijze lijst te staan?</text:p>
      <text:p text:style-name="ifm_p_mt.3.76mm_ifm">Vraag 4</text:p>
      <text:p text:style-name="ifm_p_ifm">Waarom is de grijze lijst niet openbaar? Bent u bereid te delen welke landen op de grijze lijst staan? Zo nee, waarom niet en wat gaat u doen om ervoor te zorgen dat de grijze lijst alsnog openbaar wordt?</text:p>
      <text:p text:style-name="ifm_p_mt.3.76mm_ifm">Vraag 5</text:p>
      <text:p text:style-name="ifm_p_ifm">Wij begrijpen dat u heeft gepleit voor sancties voor landen die op de zwarte lijst staan, hoe werd gereageerd op dit pleidooi? Wat gaat u doen om sancties realiteit te maken? Welke landen liggen dwars op dit punt?</text:p>
      <text:p text:style-name="ifm_p_mt.3.76mm_ifm">Vraag 6</text:p>
      <text:p text:style-name="ifm_p_ifm">Welke sancties heeft u in gedachten? Kunt u hierbij specifiek ingaan op een mogelijke gezamenlijke bronbelasting op dividenden, royalties en interest richting deze landen, alsmede op een aftrekbeperking op betalingen aan dez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ijst taksparadijzen halveert’</dc:title>
    <meta:user-defined meta:name="OVERHEIDop.ParlID/DC.identifier">kv-tk-2018Z01131</meta:user-defined>
    <meta:user-defined meta:name="OVERHEIDop.vraagnummer">2018Z01131</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1-25</meta:user-defined>
    <meta:user-defined meta:name="OVERHEID.StatenGeneraal/DC.creator">Tweede Kamer der Staten-Generaal</meta:user-defined>
    <dc:language>nl</dc:language>
    <meta:user-defined meta:name="DCTERMS.alternative"/>
    <meta:user-defined meta:name="DC.title">Het bericht ‘Lijst taksparadijzen halveert’</meta:user-defined>
    <meta:user-defined meta:name="DCTERMS.W3CDTF/DCTERMS.available">2018-01-25</meta:user-defined>
    <meta:user-defined meta:name="OVERHEIDop.publicationName">Kamervragen zonder antwoord</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