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30</text:p>
      <text:p text:style-name="ifm_p_font.roman_mt.3.76mm_ifm">Vragen van het lid <text:span text:style-name="ifm_span_font.bold_ifm">Leijten</text:span> (SP) aan de Staatssecretaris van Financiën over <text:span text:style-name="ifm_span_font.italic_ifm">belasting op een Duitse tegemoetkoming voor betaalde premies voor de zorg</text:span> (ingezonden 25 januari 2018).</text:p>
      <text:p text:style-name="ifm_p_mt.3.76mm_ifm">Vraag 1</text:p>
      <text:p text:style-name="ifm_p_ifm">Kunt u uitleggen waarom de Duitse tegemoetkoming voor de premie Wet langdurige zorg (Wlz) en bijdrage Zorgverzekeringswet (Zvw), de Deutsche Rentenversicherung (DRV) wordt aangemerkt als belastbaar inkomen?<text:note text:id="ID-2018Z01130-d37e57" text:note-class="footnote"><text:note-citation text:label="1 ">1</text:note-citation><text:note-body><text:p text:style-name="ifm_p_font.normal_size.6.93pt_mt..5mm_indent.-0.1161in_mleft.0.1161in_ifm">Melding onderhands meegestuurd aan de bewindspersoon/het ministerie</text:p></text:note-body></text:note></text:p>
      <text:p text:style-name="ifm_p_mt.3.76mm_ifm">Vraag 2</text:p>
      <text:p text:style-name="ifm_p_ifm">Welke andere tegemoetkomingen voor de betaalde premie Wlz en bijdrage Zvw uit Nederland of uit andere landen kent de Belastingdienst? Worden deze allemaal als belastbaar inkomen gezien door de Belastingdienst? Kunt u uw antwoord toelichten?</text:p>
      <text:p text:style-name="ifm_p_mt.3.76mm_ifm">Vraag 3</text:p>
      <text:p text:style-name="ifm_p_ifm">Kunt u uitleggen waarom de Deutsche Rentenversicherung door de Belastingdienst wel, en door het Uitvoeringsinstituut Werknemersverzekeringen (UWV) niet als inkomen wordt gezien? Acht u dit onderscheid logisch, ook gezien de hierdoor toenemende complexiteit voor burgers? Kunt u uw antwoord toelichten?</text:p>
      <text:p text:style-name="ifm_p_mt.3.76mm_ifm">Vraag 4</text:p>
      <text:p text:style-name="ifm_p_ifm">Hoeveel mensen in Nederland krijgen een DRV?</text:p>
      <text:p text:style-name="ifm_p_mt.3.76mm_ifm">Vraag 5</text:p>
      <text:p text:style-name="ifm_p_ifm">Is de definitie die de Belastingdienst van het begrip inkomen hanteert op meerdere vlakken afwijkend van de definitie die het UWV hanteert? Kunt u de verschillen uiteenzetten en de logica erachter uit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asting op een Duitse tegemoetkoming voor betaalde premies voor de zorg</dc:title>
    <meta:user-defined meta:name="OVERHEIDop.ParlID/DC.identifier">kv-tk-2018Z01130</meta:user-defined>
    <meta:user-defined meta:name="OVERHEIDop.vraagnummer">2018Z0113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Belasting op een Duitse tegemoetkoming voor betaalde premies voor de zorg</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