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129</text:p>
      <text:p text:style-name="ifm_p_font.roman_mt.3.76mm_ifm">Vragen van het lid <text:span text:style-name="ifm_span_font.bold_ifm">Verhoeven</text:span> (D66) aan de Minister van Buitenlandse Zaken over <text:span text:style-name="ifm_span_font.italic_ifm">het bericht «Kijk die Zweden nu eens!»</text:span> (ingezonden 25 januari 2018).</text:p>
      <text:p text:style-name="ifm_p_mt.3.76mm_ifm">Vraag 1</text:p>
      <text:p text:style-name="ifm_p_ifm">Bent u bekend met het bericht «Kijk die Zweden nu eens!»?<text:note text:id="n1" text:note-class="footnote"><text:note-citation text:label="1 ">1</text:note-citation><text:note-body><text:p text:style-name="ifm_p_font.normal_size.6.93pt_mt..5mm_indent.-0.1161in_mleft.0.1161in_ifm">NRC Handelsblad, 12-01-2018 https://www.nrc.nl/nieuws/2018/01/12/kijk-die-zweden-nu-eens-a1588143</text:p></text:note-body></text:note></text:p>
      <text:p text:style-name="ifm_p_mt.3.76mm_ifm">Vraag 2</text:p>
      <text:p text:style-name="ifm_p_ifm">Hoe duidt u het beleid van de Zweedse Minister van Europese Zaken Ann Linde, waarbij zij door middel van «EU Handshakes» overal in Zweden de Europese Unie aankaart, vraagt wat mensen van de Europese Unie (EU) vinden en wat zij of de organisatie, waar zij werkzaam zijn, met de EU zouden kunnen en hoe er binnen deze organisaties concreet opvolging aan gegeven wordt, met het doel de participatie, kennis en betrokkenheid van mensen bij de EU te vergroten?<text:note text:id="ID-2018Z01129-d37e63" text:note-class="footnote"><text:note-citation text:label="2 ">2</text:note-citation><text:note-body><text:p text:style-name="ifm_p_font.normal_size.6.93pt_mt..5mm_indent.-0.1161in_mleft.0.1161in_ifm">http://www.government.se/government-policy/the-eu-handshake/the-eu-handshake/</text:p></text:note-body></text:note></text:p>
      <text:p text:style-name="ifm_p_mt.3.76mm_ifm">Vraag 3</text:p>
      <text:p text:style-name="ifm_p_ifm">Hoe duidt u in Nederland de participatie, kennis en betrokkenheid van mensen, maatschappelijke organisaties en bedrijven bij de EU?</text:p>
      <text:p text:style-name="ifm_p_mt.3.76mm_ifm">Vraag 4</text:p>
      <text:p text:style-name="ifm_p_ifm">Deelt u de mening dat het van groot belang is dat mensen in Nederland kennis hebben van de EU en betrokken zijn bij de EU? Zo nee, waarom niet?</text:p>
      <text:p text:style-name="ifm_p_mt.3.76mm_ifm">Vraag 5</text:p>
      <text:p text:style-name="ifm_p_ifm">Kunt u uiteenzetten welke stappen u of uw collega’s in het kabinet op dit moment ondernemen om de participatie, kennis en betrokkenheid van mensen, organisaties en bedrijven bij de EU te vergroten?</text:p>
      <text:p text:style-name="ifm_p_mt.3.76mm_ifm">Vraag 6</text:p>
      <text:p text:style-name="ifm_p_ifm">Deelt u de mening dat in het tijdperk van Brexit het een goed idee zou zijn mensen, maatschappelijke organisaties en bedrijven meer te betrekken bij de EU en in Nederland eenzelfde soort beleid te hanteren als in Zweden? Zo ja, bent u bereid de mogelijkheden hiertoe te onderzo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ijk die Zweden nu eens!'</dc:title>
    <meta:user-defined meta:name="OVERHEIDop.ParlID/DC.identifier">kv-tk-2018Z01129</meta:user-defined>
    <meta:user-defined meta:name="OVERHEIDop.vraagnummer">2018Z0112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7-2018</meta:user-defined>
    <meta:user-defined meta:name="DCTERMS.W3CDTF/OVERHEIDop.datumIndiening">2018-01-25</meta:user-defined>
    <meta:user-defined meta:name="OVERHEID.StatenGeneraal/DC.creator">Tweede Kamer der Staten-Generaal</meta:user-defined>
    <dc:language>nl</dc:language>
    <meta:user-defined meta:name="DCTERMS.alternative"/>
    <meta:user-defined meta:name="DC.title">Het bericht 'Kijk die Zweden nu eens!'</meta:user-defined>
    <meta:user-defined meta:name="DCTERMS.W3CDTF/DCTERMS.available">2018-01-25</meta:user-defined>
    <meta:user-defined meta:name="OVERHEIDop.publicationName">Kamervragen zonder antwoord</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