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27</text:p>
      <text:p text:style-name="ifm_p_font.roman_mt.3.76mm_ifm">Vragen van het lid <text:span text:style-name="ifm_span_font.bold_ifm">Westerveld</text:span> (GroenLinks) aan de ministers voor Basis- en Voorgezet Onderwijs en Media en van Volksgezondheid, Welzijn en Sport over <text:span text:style-name="ifm_span_font.italic_ifm">de mogelijkheden van mensen met een visuele of auditieve beperking om tv-programma’s te bekijken en zorgwebsites te bezoeken</text:span> (ingezonden 25 januari 2018).</text:p>
      <text:p text:style-name="ifm_p_mt.3.76mm_ifm">Vraag 1</text:p>
      <text:p text:style-name="ifm_p_ifm">Heeft u kennisgenomen van het item «Blind of slechtziend TV «kijken»: hoe gaat dat?» op EenVandaag?<text:note text:id="ID-2018Z01127-d37e57" text:note-class="footnote"><text:note-citation text:label="1 ">1</text:note-citation><text:note-body><text:p text:style-name="ifm_p_font.normal_size.6.93pt_mt..5mm_indent.-0.1161in_mleft.0.1161in_ifm">https://eenvandaag.avrotros.nl/item/blind-of-slechtziend-tv-kijken-hoe-gaat-dat/</text:p></text:note-body></text:note></text:p>
      <text:p text:style-name="ifm_p_mt.3.76mm_ifm">Vraag 2</text:p>
      <text:p text:style-name="ifm_p_ifm">Is het waar, zoals in het tv-fragment wordt aangegeven, dat er in 2018 geen televisieprogramma’s met audiodescriptie worden aangeboden op de NPO? Zo ja, waarom? Zo nee, wat is het aanbod van audiodescriptie?</text:p>
      <text:p text:style-name="ifm_p_mt.3.76mm_ifm">Vraag 3</text:p>
      <text:p text:style-name="ifm_p_ifm">Herinnert u zich dat u de eerder voorgestelde motie om een stappenplan op te stellen om programma’s van de NPO toegankelijk te maken voor mensen met een visuele of auditieve beperking<text:note text:id="ID-2018Z01127-d37e77" text:note-class="footnote"><text:note-citation text:label="2 ">2</text:note-citation><text:note-body><text:p text:style-name="ifm_p_font.normal_size.6.93pt_mt..5mm_indent.-0.1161in_mleft.0.1161in_ifm">34 775 VIII, nr. 38</text:p></text:note-body></text:note> heeft ontraden met als reden: «Er gebeurt echt al heel veel. Men is ook volop bezig met wat in de motie wordt gevraagd. Ik wil het laten liggen op de plek waar men ermee bezig is»?<text:note text:id="n3" text:note-class="footnote"><text:note-citation text:label="3 ">3</text:note-citation><text:note-body><text:p text:style-name="ifm_p_font.normal_size.6.93pt_mt..5mm_indent.-0.1161in_mleft.0.1161in_ifm">34 775 VIII, nr. 107</text:p></text:note-body></text:note> Hoe verhoudt uw reactie zich tot deze uitzending van EenVandaag?</text:p>
      <text:p text:style-name="ifm_p_mt.3.76mm_ifm">Vraag 4</text:p>
      <text:p text:style-name="ifm_p_ifm">Hoe staat het nu met de techniek en met het onderzoek naar aanleiding van eerdere beantwoording van de Kamervragen, waarin is aangegeven dat technische mogelijkheden wat betreft audiodescriptie voor de publieke omroep aanwezig zijn, maar dat eerst moest worden onderzocht hoe de techniek ervaren werd?<text:note text:id="ID-2018Z01127-d37e92" text:note-class="footnote"><text:note-citation text:label="4 ">4</text:note-citation><text:note-body><text:p text:style-name="ifm_p_font.normal_size.6.93pt_mt..5mm_indent.-0.1161in_mleft.0.1161in_ifm">Vergaderjaar 2015–2016, Aanhangsel 151602928</text:p></text:note-body></text:note></text:p>
      <text:p text:style-name="ifm_p_mt.3.76mm_ifm">Vraag 5</text:p>
      <text:p text:style-name="ifm_p_ifm">Heeft u tevens kennisgenomen van het artikel «Vrijwel alle zorgsites schieten tekort voor blinden en doven»?<text:note text:id="ID-2018Z01127-d37e107" text:note-class="footnote"><text:note-citation text:label="5 ">5</text:note-citation><text:note-body><text:p text:style-name="ifm_p_font.normal_size.6.93pt_mt..5mm_indent.-0.1161in_mleft.0.1161in_ifm">https://nos.nl/artikel/2213251-vrijwel-alle-zorgsites-schieten-tekort-voor-blinden-en-doven.html</text:p></text:note-body></text:note></text:p>
      <text:p text:style-name="ifm_p_mt.3.76mm_ifm">Vraag 6</text:p>
      <text:p text:style-name="ifm_p_ifm">Deelt u de mening dat websites van zorginstellingen toegankelijk moeten zijn voor alle burgers, ongeacht of zij een visuele of auditieve beperking hebben? Zo ja, wat gaat u eraan doen om deze toegankelijkheid te waarborgen?</text:p>
      <text:p text:style-name="ifm_p_mt.3.76mm_ifm">Vraag 7</text:p>
      <text:p text:style-name="ifm_p_ifm">Deelt u de mening dat zorginstellingen snel actie moeten ondernemen om hun websites bruikbaar te maken voor mensen met een beperking, aangezien zij hier sinds een jaar geleden wettelijk toe zijn verplicht? Zo ja, hoe gaat u deze zorginstellingen stimuleren om dit te regelen? Zo nee, waarom niet?</text:p>
      <text:p text:style-name="ifm_p_mt.3.76mm_ifm">Vraag 8</text:p>
      <text:p text:style-name="ifm_p_ifm">Houdt u in de gaten of patiënten met een beperking voldoende toegang hebben tot websites van zorginstellingen? Zo ja, hoe? Zo nee, waarom niet?</text:p>
      <text:p text:style-name="ifm_p_mt.3.76mm_ifm">Vraag 9</text:p>
      <text:p text:style-name="ifm_p_ifm">Deelt u de mening dat gezien de ontwikkeling dat mensen zorg meer digitaal moeten regelen, de toegankelijkheid van de digitale zorgomgeving voldoende moet zijn? Hoe gaat u ervoor zorgen dat deze beide processen – zorg meer digitaal en toegankelijkheid van zorgwebsites – gelijkmatig verlopen?</text:p>
      <text:p text:style-name="ifm_p_mt.3.76mm_ifm">Vraag 10</text:p>
      <text:p text:style-name="ifm_p_ifm">Hoe staat het met de toegankelijkheid voor blinden van de besloten delen van zorgwebsites?</text:p>
      <text:p text:style-name="ifm_p_mt.3.76mm_ifm">Vraag 11</text:p>
      <text:p text:style-name="ifm_p_ifm">Hoe vindt u dat deze ontoegankelijkheid van zorgwebsites in verhouding staat met de implementatie van het VN-verdrag inzake de rechten van personen met een handicap, met name artikel 30b? Deelt u de mening dat het volledig toegankelijk maken van zorgwebsites voor mensen met een visuele of auditieve beperking in lijn met het VN-verdrag inzake de rechten van personen met een handicap mogelijk moet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den van mensen met een visuele of auditieve beperking om tv-programma’s te bekijken en zorgwebsites te bezoeken</dc:title>
    <meta:user-defined meta:name="OVERHEIDop.ParlID/DC.identifier">kv-tk-2018Z01127</meta:user-defined>
    <meta:user-defined meta:name="OVERHEIDop.vraagnummer">2018Z0112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De mogelijkheden van mensen met een visuele of auditieve beperking om tv-programma’s te bekijken en zorgwebsites te bezoeken</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