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6</text:p>
      <text:p text:style-name="ifm_p_font.roman_mt.3.76mm_ifm">Vragen van de leden <text:span text:style-name="ifm_span_font.bold_ifm">Pia Dijkstra</text:span> en <text:span text:style-name="ifm_span_font.bold_ifm">Bergkamp</text:span> (beiden D66) aan de Ministers van Volksgezondheid, Welzijn en Sport en voor Medische zorg over <text:span text:style-name="ifm_span_font.italic_ifm">het bericht «Ziekenhuizen behandelen intensief door bij levenseinde»</text:span> (ingezonden 25 januari 2018).</text:p>
      <text:p text:style-name="ifm_p_mt.3.76mm_ifm">Vraag 1</text:p>
      <text:p text:style-name="ifm_p_ifm">Bent u bekend met het bericht «Ziekenhuizen behandelen intensief door bij levenseinde»?<text:note text:id="ID-2018Z01126-d37e48" text:note-class="footnote"><text:note-citation text:label="1 ">1</text:note-citation><text:note-body><text:p text:style-name="ifm_p_font.normal_size.6.93pt_mt..5mm_indent.-0.1161in_mleft.0.1161in_ifm">https://www.zorgvisie.nl/ziekenhuizen-behandelen-intensief-door-bij-levenseinde/</text:p></text:note-body></text:note></text:p>
      <text:p text:style-name="ifm_p_mt.3.76mm_ifm">Vraag 2</text:p>
      <text:p text:style-name="ifm_p_ifm">Hoe kijkt u naar de conclusies van de beide onderzoeken «Zinnige Zorg in de laatste levensfase van personen met darm- en longkanker»<text:note text:id="ID-2018Z01126-d37e62" text:note-class="footnote"><text:note-citation text:label="2 ">2</text:note-citation><text:note-body><text:p text:style-name="ifm_p_font.normal_size.6.93pt_mt..5mm_indent.-0.1161in_mleft.0.1161in_ifm">http://www.iqhealthcare.nl/nl/kennisbank/rapporten/?page=1&amp;cat=2968</text:p></text:note-body></text:note> van het consortium Radboudumc IQ Healthcare, VUMC en IKNL? Kunt u ingaan op de conclusies dat ziekenhuizen te lang en intensief door behandelen en dat palliatieve zorg te laat en te weinig geboden wordt? Zo ja, in hoeverre onderschrijft u deze conclusies? Zo nee, waarom niet?</text:p>
      <text:p text:style-name="ifm_p_mt.3.76mm_ifm">Vraag 3</text:p>
      <text:p text:style-name="ifm_p_ifm">Hoe kijkt u naar de onderzoeksresultaten van het onderzoek «Verbetersignalement Zorg in de laatste levensfase bij mensen met ongeneeslijke darm- of longkanker»<text:note text:id="ID-2018Z01126-d37e77" text:note-class="footnote"><text:note-citation text:label="3 ">3</text:note-citation><text:note-body><text:p text:style-name="ifm_p_font.normal_size.6.93pt_mt..5mm_indent.-0.1161in_mleft.0.1161in_ifm">https://www.zorginstituutnederland.nl/publicaties/rapport/2017/09/29/verbetersignalement-zorg-in-de-laatste-levensfase-longkanker-en-darmkanker</text:p></text:note-body></text:note> van Zorginstituut Nederland? Kunt u ingaan op de conclusie dat artsen niet te lang door behandelen? Zo ja, in hoeverre onderschrijft u deze conclusies? Zo nee, waarom niet?</text:p>
      <text:p text:style-name="ifm_p_mt.3.76mm_ifm">Vraag 4</text:p>
      <text:p text:style-name="ifm_p_ifm">Hoe beoordeelt u deze ogenschijnlijk tegengestelde conclusies van de onderzoeken van het consortium en van het Zorginstituut?</text:p>
      <text:p text:style-name="ifm_p_mt.3.76mm_ifm">Vraag 5</text:p>
      <text:p text:style-name="ifm_p_ifm">Is de disclaimer van het Zorginstituut «[...] Het Zorginstituut heeft deze gegevens en conclusies in zijn eigen rapporten niet altijd overgenomen»<text:note text:id="ID-2018Z01126-d37e99" text:note-class="footnote"><text:note-citation text:label="4 ">4</text:note-citation><text:note-body><text:p text:style-name="ifm_p_font.normal_size.6.93pt_mt..5mm_indent.-0.1161in_mleft.0.1161in_ifm">https://www.zorginstituutnederland.nl/publicaties/rapport/2017/09/29/verbetersignalement-zorg-in-de-laatste-levensfase-longkanker-en-darmkanker</text:p></text:note-body></text:note> een gebruikelijke disclaimer? Bent u bereid na te gaan waarom de conclusies, uit het eerdere onderzoek van het consortium, door het Zorginstituut niet zijn overgenomen?</text:p>
      <text:p text:style-name="ifm_p_mt.3.76mm_ifm">Vraag 6</text:p>
      <text:p text:style-name="ifm_p_ifm">Deelt u de mening dat het van groot belang is dat medisch specialisten naast bijvoorbeeld chemo- en immunotherapie ook brede palliatieve zorg aanbieden met aandacht voor psychosociaal en existentieel lijden, ongeacht in welke ziekenhuis de patiënt zich bevindt?</text:p>
      <text:p text:style-name="ifm_p_mt.3.76mm_ifm">Vraag 7</text:p>
      <text:p text:style-name="ifm_p_ifm">Is het correct dat het onderzoeken van de praktijkvariatie tussen de ziekenhuizen in eerste instantie wel in de onderzoeksopdracht van het Zorginstituut aan het consortium stond? Klopt het dat het Zorginstituut het consortium na de presentatie van de resultaten gevraagd de praktijkvariatie niet in het onderzoek op te nemen? Zo ja, wat is uw reactie hierop?</text:p>
      <text:p text:style-name="ifm_p_mt.3.76mm_ifm">Vraag 8</text:p>
      <text:p text:style-name="ifm_p_ifm">Is het mogelijk de praktijkvariatie tussen ziekenhuizen te onderzoeken, hetgeen volgens de onderzoekers van belang is om regionale verschillen te verklaren, zonder dat de gepresenteerde informatie te herleiden is tot individuele ziekenhuizen? Zo ja, ben u bereid alsnog een nader onderzoek naar de praktijkvariatie tussen ziekenhuizen in te stellen, zodat ziekenhuizen mogelijk van elkaar kunnen leren en zo de zorg in de laatste levensfase kunnen verbeteren? Zo nee, waarom niet?</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zen behandelen intensief door bij levenseinde’</dc:title>
    <meta:user-defined meta:name="OVERHEIDop.ParlID/DC.identifier">kv-tk-2018Z01126</meta:user-defined>
    <meta:user-defined meta:name="OVERHEIDop.vraagnummer">2018Z0112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P.A. (Pia) Dijkstra</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Ziekenhuizen behandelen intensief door bij levenseinde’</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