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1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125</text:p>
      <text:p text:style-name="ifm_p_font.roman_mt.3.76mm_ifm">Vragen van het lid <text:span text:style-name="ifm_span_font.bold_ifm">Azmani</text:span> (VVD) aan de Staatssecretaris van Justitie en Veiligheid over <text:span text:style-name="ifm_span_font.italic_ifm">het bericht dat een groeiende groep Syriërs terug wil naar huis</text:span> (ingezonden 25 januari 2018).</text:p>
      <text:p text:style-name="ifm_p_mt.3.76mm_ifm">Vraag 1</text:p>
      <text:p text:style-name="ifm_p_ifm">Bent u bekend met het artikel «Groeiende groep vluchtelingen uit Syrië wil terug naar huis»?<text:note text:id="ID-2018Z01125-d37e57" text:note-class="footnote"><text:note-citation text:label="1 ">1</text:note-citation><text:note-body><text:p text:style-name="ifm_p_font.normal_size.6.93pt_mt..5mm_indent.-0.1161in_mleft.0.1161in_ifm">https://www.volkskrant.nl/binnenland/groeiende-groep-vluchtelingen-uit-syrie-wil-terug-naar-huis~a4561267/</text:p></text:note-body></text:note></text:p>
      <text:p text:style-name="ifm_p_mt.3.76mm_ifm">Vraag 2</text:p>
      <text:p text:style-name="ifm_p_ifm">Aangezien diverse openbare bronnen vermelden dat regio’s in Syrië als Homs, Idlib, Hama, Damascus en Aleppo relatief veilig zijn, kunt u aangeven wat de Internationale Organisatie voor Migratie (IOM) belet vluchtelingen te begeleiden bij vrijwillige terugkeer naar Syrië wanneer zij bij de IOM aangeven dit te willen?</text:p>
      <text:p text:style-name="ifm_p_mt.3.76mm_ifm">Vraag 3</text:p>
      <text:p text:style-name="ifm_p_ifm">Is het aan de IOM om te oordelen dat een land niet veilig genoeg is en daarom hulp bij vrijwillige terugkeer te onthouden, of is dat oordeel voorbehouden aan de overheid?</text:p>
      <text:p text:style-name="ifm_p_mt.3.76mm_ifm">Vraag 4</text:p>
      <text:p text:style-name="ifm_p_ifm">Bent u bereid de IOM aan te sporen Syriërs die aangeven terug te willen keren naar hun land van herkomst hierbij te begeleiden, al dan niet naar een land in de regio?</text:p>
      <text:p text:style-name="ifm_p_mt.3.76mm_ifm">Vraag 5</text:p>
      <text:p text:style-name="ifm_p_ifm">Zijn er obstakels vanuit de Nederlandse overheid die vrijwillige terugkeer van Syriërs verhinderen? Zo ja, bent u bereid deze weg te nemen?</text:p>
      <text:p text:style-name="ifm_p_mt.3.76mm_ifm">Vraag 6</text:p>
      <text:p text:style-name="ifm_p_ifm">Mocht de IOM niet bereid zijn Syrische asielzoekers die aangeven vrijwillig terug te willen keren te ondersteunen, zou dan de Dienst Terugkeer en Vertrek die rol op zich kunnen nemen om vrijwillige terugkeer mogelijk te maken?</text:p>
      <text:p text:style-name="ifm_p_mt.3.76mm_ifm">Vraag 7</text:p>
      <text:p text:style-name="ifm_p_ifm">Kunt u aangeven op welke termijn het nieuwe ambtsbericht – en de daaropvolgende aanpassing van het landenbeleid voor Syrië – naar de Kamer komt, zoals toegezegd tijdens afgelopen begrotingsbehandeling Justitie en Veiligheid?</text:p>
      <text:p text:style-name="ifm_p_mt.3.76mm_ifm">Vraag 8</text:p>
      <text:p text:style-name="ifm_p_ifm">Kunt u aangeven hoe de Nederlandse overheid Syriërs in de asielprocedure of met een tijdelijke verblijfsvergunning informeert over en voorbereidt op (vrijwillige) terugkeer wanneer Syrië (of een deel daarvan) veilig genoe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groeiende groep Syriërs terug wil naar huis</dc:title>
    <meta:user-defined meta:name="OVERHEIDop.ParlID/DC.identifier">kv-tk-2018Z01125</meta:user-defined>
    <meta:user-defined meta:name="OVERHEIDop.vraagnummer">2018Z01125</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vergaderjaar">2017-2018</meta:user-defined>
    <meta:user-defined meta:name="DCTERMS.W3CDTF/OVERHEIDop.datumIndiening">2018-01-25</meta:user-defined>
    <meta:user-defined meta:name="OVERHEID.StatenGeneraal/DC.creator">Tweede Kamer der Staten-Generaal</meta:user-defined>
    <dc:language>nl</dc:language>
    <meta:user-defined meta:name="DCTERMS.alternative"/>
    <meta:user-defined meta:name="DC.title">Het bericht dat een groeiende groep Syriërs terug wil naar huis</meta:user-defined>
    <meta:user-defined meta:name="DCTERMS.W3CDTF/DCTERMS.available">2018-01-25</meta:user-defined>
    <meta:user-defined meta:name="OVERHEIDop.publicationName">Kamervragen zonder antwoord</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Emigratie</meta:user-defined>
    <meta:user-defined meta:name="OVERHEIDop.versieInformatie"/>
  </office:meta>
</office:document-meta>
</file>