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21</text:p>
      <text:p text:style-name="ifm_p_font.roman_mt.3.76mm_ifm">Vragen van de leden <text:span text:style-name="ifm_span_font.bold_ifm">Voordewind</text:span> (ChristenUnie), <text:span text:style-name="ifm_span_font.bold_ifm">Becker</text:span> (VVD) en <text:span text:style-name="ifm_span_font.bold_ifm">Kuik</text:span> (CDA) aan de Minister voor Buitenlandse Handel en Ontwikkelingssamenwerking over <text:span text:style-name="ifm_span_font.italic_ifm">het naar voren halen van de Nederlandse bijdrage aan UNRWA</text:span> (ingezonden 25 januari 2018).</text:p>
      <text:p text:style-name="ifm_p_mt.3.76mm_ifm">Vraag 1</text:p>
      <text:p text:style-name="ifm_p_ifm">Kunt u uitleggen waarom u van mening bent dat Nederland de door toedoen van de Amerikaanse regering ontstane gaten in de begroting van United Nations Relief Works Agency (UNRWA) zou moeten dichten?<text:note text:id="ID-2018Z01121-d37e63" text:note-class="footnote"><text:note-citation text:label="1 ">1</text:note-citation><text:note-body><text:p text:style-name="ifm_p_font.normal_size.6.93pt_mt..5mm_indent.-0.1161in_mleft.0.1161in_ifm">https://www.rd.nl/vandaag/politiek/kaag-versnelt-hulp-aan-vn-voor-palestijnen-1.1461352</text:p></text:note-body></text:note> Is er ook sprake van een specifieke financieringsbehoefte bij UNRWA die deze directe aanvulling van Nederlandse zijde noodzakelijk maakt? Welke concrete nadelige (humanitaire) effecten beoogt u hiermee te voorkomen?</text:p>
      <text:p text:style-name="ifm_p_mt.3.76mm_ifm">Vraag 2</text:p>
      <text:p text:style-name="ifm_p_ifm">Kunt u een inschatting maken welke gevolgen deze versnelde betaling heeft voor de precaire verhoudingen tussen Israël en de Palestijnse Autoriteit (PA) en de positie van Nederland?</text:p>
      <text:p text:style-name="ifm_p_mt.3.76mm_ifm">Vraag 3</text:p>
      <text:p text:style-name="ifm_p_ifm">Welke mogelijke gevolgen heeft het direct overnemen van een door de Verenigde Staten (VS) bewust gestaakte subsidie op de begroting van UNWRA, op de relatie met de VS en Israel?</text:p>
      <text:p text:style-name="ifm_p_mt.3.76mm_ifm">Vraag 4</text:p>
      <text:p text:style-name="ifm_p_ifm">Welke andere lidstaten van de Europese Unie (EU) hebben eveneens een bijdrage toegezegd en van welke omvang? Is er sprake van afstemming of overleg geweest met uw collega’s binnen de EU? Zo ja, wat was hier de uitkomst van? Zo nee, waarom niet?</text:p>
      <text:p text:style-name="ifm_p_mt.3.76mm_ifm">Vraag 5</text:p>
      <text:p text:style-name="ifm_p_ifm">Is er door de Palestijnse Autoriteit en/of UNWRA eerst een beroep gedaan op de Arabische en andere regionale partners zoals Saoedi-Arabië, Turkije, Qatar en Koeweit, om de gaten in de begroting van UNRWA te dichten, aangezien Nederland al een van de grootste donoren is? Zo ja, hoe reageerden de Arabische en regionale partners? Zo nee, waarom niet?</text:p>
      <text:p text:style-name="ifm_p_mt.3.76mm_ifm">Vraag 6</text:p>
      <text:p text:style-name="ifm_p_ifm">Welke precedentwerking schept deze versnelde betaling voor vermindering van mogelijke andere hulpgelden door de Amerikanen? Overweegt u andere kasschuiven of bezuinigingen van de Amerikaanse regering ook op te vullen? Zo ja, welke hebt u op dit moment in overweging? Zo nee, waarom niet?</text:p>
      <text:p text:style-name="ifm_p_mt.3.76mm_ifm">Vraag 7</text:p>
      <text:p text:style-name="ifm_p_ifm">Is er overwogen om voor de versnelde betaling EU hoge vertegenwoordiger Mogherini dit eerst te laten aankaarten bij de Trump-regering voordat er al over wordt gegaan tot betalingen? Zo nee, waarom niet?</text:p>
      <text:p text:style-name="ifm_p_mt.3.76mm_ifm">Vraag 8</text:p>
      <text:p text:style-name="ifm_p_ifm">Waarom kiest u ervoor om 13 miljoen euro versneld te besteden aan UNRWA, terwijl er zoveel andere urgente groepen denkbaar zijn die versneld hulp kunnen gebruiken?</text:p>
      <text:p text:style-name="ifm_p_mt.3.76mm_ifm">Vraag 9</text:p>
      <text:p text:style-name="ifm_p_ifm">Indien UNRWA aan het einde van het jaar weer geld tekort komt, bent u dan weer voornemens om hun middelen aan te vullen?</text:p>
      <text:p text:style-name="ifm_p_mt.3.76mm_ifm">Vraag 10</text:p>
      <text:p text:style-name="ifm_p_ifm">Klopt het dat UNRWA al dan niet gewild betrokken is (geweest) bij de opslag van wapens en bij haatzaaiing en vijanddenken via verstrekte onderwijsmaterialen en uitlatingen van medewerkers op Social media? Hoe gebruikt Nederland de positie als grote donor om te voorkomen dat UNRWA enerzijds de voor de Gazanen zo bitter noodzakelijke voorzieningen biedt, maar anderzijds – in sommige gevallen – ook het conflict zou blijven v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ar voren halen van de Nederlandse bijdrage aan UNRWA</dc:title>
    <meta:user-defined meta:name="OVERHEIDop.ParlID/DC.identifier">kv-tk-2018Z01121</meta:user-defined>
    <meta:user-defined meta:name="OVERHEIDop.vraagnummer">2018Z0112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A. Kuik</meta:user-defined>
    <meta:user-defined meta:name="OVERHEIDop.indiener">J.S. Voordewind</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naar voren halen van de Nederlandse bijdrage aan UNRWA</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