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0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027</text:p>
      <text:p text:style-name="ifm_p_font.roman_mt.3.76mm_ifm">Vragen van de leden <text:span text:style-name="ifm_span_font.bold_ifm">Van Haga</text:span> (VVD) en <text:span text:style-name="ifm_span_font.bold_ifm">Belhaj</text:span> (D66) aan de Ministers van Defensie en van Onderwijs, Cultuur en Wetenschap over <text:span text:style-name="ifm_span_font.italic_ifm">de berichten over fraude met oorlogswrakken in de Java-zee</text:span> (ingezonden 24 januari 2018).</text:p>
      <text:p text:style-name="ifm_p_mt.3.76mm_ifm">Vraag 1</text:p>
      <text:p text:style-name="ifm_p_ifm">Heeft u kennisgenomen van de berichtgeving over het illegaal bergen van oorlogswrakken in de Javazee?<text:note text:id="ID-2018Z01027-d37e61" text:note-class="footnote"><text:note-citation text:label="1 ">1</text:note-citation><text:note-body><text:p text:style-name="ifm_p_font.normal_size.6.93pt_mt..5mm_indent.-0.1161in_mleft.0.1161in_ifm">https://www.telegraaf.nl/nieuws/1566057/machteloos-tegen-slopers-verdwenen-oorlogswrakken-in-javazee (De Telegraaf, 20 januari 2018)</text:p></text:note-body></text:note> <text:note text:id="ID-2018Z01027-d37e69" text:note-class="footnote"><text:note-citation text:label="2 ">2</text:note-citation><text:note-body><text:p text:style-name="ifm_p_font.normal_size.6.93pt_mt..5mm_indent.-0.1161in_mleft.0.1161in_ifm">https://www.telegraaf.nl/nieuws/1570194/harteloos-in-kuil-gedumpt (De Telegraaf, 22 januari 2018)</text:p></text:note-body></text:note> <text:note text:id="ID-2018Z01027-d37e77" text:note-class="footnote"><text:note-citation text:label="3 ">3</text:note-citation><text:note-body><text:p text:style-name="ifm_p_font.normal_size.6.93pt_mt..5mm_indent.-0.1161in_mleft.0.1161in_ifm">https://www.telegraaf.nl/nieuws/1574805/fraude-met-wrakken (De Telegraaf, 23 januari 2018)</text:p></text:note-body></text:note></text:p>
      <text:p text:style-name="ifm_p_mt.3.76mm_ifm">Vraag 2</text:p>
      <text:p text:style-name="ifm_p_ifm">Onderschrijft u de problemen en de gevoeligheden met betrekking tot het illegaal bergen van oorlogswrakken in de Javazee?</text:p>
      <text:p text:style-name="ifm_p_mt.3.76mm_ifm">Vraag 3</text:p>
      <text:p text:style-name="ifm_p_ifm">Hebt u kennisgenomen van de belangrijkste conclusie uit het recent verschenen onderzoek naar aanleiding van de verdwijning van de oorlogswrakken Hr. Ms. De Ruyter, Hr. Ms. Java en de gedeeltelijke verdwijning van Hr. Ms. Kortenaer dat de scheepswrakken zonder vergunning van de Indonesische autoriteiten op industriële wijze zijn geborgen en het feit dat de Indonesische overheid twee vergunningen heeft afgegeven? In hoeverre is dit waar en wordt het onderzoek door Nederland heropend?</text:p>
      <text:p text:style-name="ifm_p_mt.3.76mm_ifm">Vraag 4</text:p>
      <text:p text:style-name="ifm_p_ifm">Hoe verhoudt zich de informatie uit de Indonesische pers tot de brief die is verzonden op 18 januari 2018?<text:note text:id="ID-2018Z01027-d37e103" text:note-class="footnote"><text:note-citation text:label="4 ">4</text:note-citation><text:note-body><text:p text:style-name="ifm_p_font.normal_size.6.93pt_mt..5mm_indent.-0.1161in_mleft.0.1161in_ifm">Uitkomsten nader onderzoek verdwijning gezonken schepen Javazee (2018Z00692)</text:p></text:note-body></text:note></text:p>
      <text:p text:style-name="ifm_p_mt.3.76mm_ifm">Vraag 5</text:p>
      <text:p text:style-name="ifm_p_ifm">Kunt u bij de Indonesische regering nagaan of het nog mogelijk is om de stoffelijke resten van de slachtoffers die nu in een massagraf schijnen te zijn gedumpt veilig te stellen, zodat er nog een fatsoenlijke begrafenis kan plaatsvinden?</text:p>
      <text:p text:style-name="ifm_p_mt.3.76mm_ifm">Vraag 6</text:p>
      <text:p text:style-name="ifm_p_ifm">Waarom is niet gemeld in de samenvatting van het rapport dat er tijdens het onderzoek geen forensisch vergaard bewijs ter tafel is gekomen?</text:p>
      <text:p text:style-name="ifm_p_mt.3.76mm_ifm">Vraag 7</text:p>
      <text:p text:style-name="ifm_p_ifm">Bent u in contact met de nabestaanden bijvoorbeeld via het Karel Doormanfonds? Zo ja, op welke wijze zijn zij geïnformeerd en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oorlogswrakken in de Java-zee</dc:title>
    <meta:user-defined meta:name="OVERHEIDop.ParlID/DC.identifier">kv-tk-2018Z01027</meta:user-defined>
    <meta:user-defined meta:name="OVERHEIDop.vraagnummer">2018Z01027</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W.R. van Haga</meta:user-defined>
    <meta:user-defined meta:name="OVERHEIDop.vergaderjaar">2017-2018</meta:user-defined>
    <meta:user-defined meta:name="DCTERMS.W3CDTF/OVERHEIDop.datumIndiening">2018-01-24</meta:user-defined>
    <meta:user-defined meta:name="OVERHEID.StatenGeneraal/DC.creator">Tweede Kamer der Staten-Generaal</meta:user-defined>
    <dc:language>nl</dc:language>
    <meta:user-defined meta:name="DCTERMS.alternative"/>
    <meta:user-defined meta:name="DC.title">Fraude met oorlogswrakken in de Java-zee</meta:user-defined>
    <meta:user-defined meta:name="DCTERMS.W3CDTF/DCTERMS.available">2018-01-24</meta:user-defined>
    <meta:user-defined meta:name="OVERHEIDop.publicationName">Kamervragen zonder antwoord</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Defensie</meta:user-defined>
    <meta:user-defined meta:name="OVERHEIDop.versieInformatie"/>
  </office:meta>
</office:document-meta>
</file>