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10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1024</text:p>
      <text:p text:style-name="ifm_p_font.roman_mt.3.76mm_ifm">Vragen van het lid <text:span text:style-name="ifm_span_font.bold_ifm">Becker</text:span> (VVD) aan de Minister voor Buitenlandse Handel en Ontwikkelingssamenwerking over <text:span text:style-name="ifm_span_font.italic_ifm">de onduidelijkheden die de EU-exportsancties met zich meebrengen</text:span> (ingezonden 24 januari 2018).</text:p>
      <text:p text:style-name="ifm_p_mt.3.76mm_ifm">Vraag 1</text:p>
      <text:p text:style-name="ifm_p_ifm">Herinnert u zich de beantwoording van de Kamervragen over «EU-exportsancties Rusland te onduidelijk»?<text:note text:id="ID-2018Z01024-d37e58" text:note-class="footnote"><text:note-citation text:label="1 ">1</text:note-citation><text:note-body><text:p text:style-name="ifm_p_font.normal_size.6.93pt_mt..5mm_indent.-0.1161in_mleft.0.1161in_ifm">Aanhangsel Handelingen, vergaderjaar 2017–2018, nr. 773</text:p></text:note-body></text:note></text:p>
      <text:p text:style-name="ifm_p_mt.3.76mm_ifm">Vraag 2</text:p>
      <text:p text:style-name="ifm_p_ifm">Erkent u dat veel ondernemers, ondanks de beschikbaarheid van handboeken en websites, worstelen met de vertaling van juridische informatie ten aanzien van export naar sanctielanden naar wat wel en niet mag in de praktijk? Zo ja, bent u bereid te onderzoeken wat ondernemers missen in de huidige handboeken en op basis daarvan verbeteringen door te voeren in de praktische bruikbaarheid? Zo ja, op welke termijn kunt u dit realiseren? Zo nee, waarom niet?</text:p>
      <text:p text:style-name="ifm_p_mt.3.76mm_ifm">Vraag 3</text:p>
      <text:p text:style-name="ifm_p_ifm">Waarom geeft u aan dat het Handboek Rusland niet is verouderd, terwijl er vanuit het bedrijfsleven andere geluiden klinken? Klopt het dat in het Handboek Rusland niets is opgenomen over de «company check» en ook niet over de gevolgen van de «Rosneft uitspraak» voor bedrijven? Bent u bereid het handboek op deze punten te actualiseren?</text:p>
      <text:p text:style-name="ifm_p_mt.3.76mm_ifm">Vraag 4</text:p>
      <text:p text:style-name="ifm_p_ifm">Klopt het dat de «company check» niet voor alle sanctielanden beschikbaar is? Zo ja, voor welke sanctielanden ontbreekt deze check en bent u bereid deze alsnog beschikbaar te stellen?</text:p>
      <text:p text:style-name="ifm_p_mt.3.76mm_ifm">Vraag 5</text:p>
      <text:p text:style-name="ifm_p_ifm">Bent u bereid de Kamer inzicht te verschaffen in de werking van het sanctieloket van de Rijksdienst voor Ondernemend Nederland (RVO) door, eventueel via het Jaarverslag van de RVO, periodiek te rapporteren over welk type vragen gesteld worden, wat trends in vragen zijn en wat ondernemers van de beantwoording van vragen vinden?</text:p>
      <text:p text:style-name="ifm_p_mt.3.76mm_ifm">Vraag 6</text:p>
      <text:p text:style-name="ifm_p_ifm">Erkent u dat Nederlandse banken en/of het midden- en kleinbedrijf (mkb) op grond van exportcontrolewetgeving en de sanctieverordening Rusland weliswaar niet hoeven na te gaan hoe betaling vanuit Rusland plaatsvindt, maar dat banken deze informatie in de praktijk wel degelijk van ondernemers vragen op grond van wetgeving met betrekking tot anti-witwassing en corruptie? Bent u bereid hierover het gesprek aan te gaan met banken en het bedrijfsleven om te voorkomen dat de verantwoordelijkheid om deze informatie te achterhalen door banken eenzijdig bij het mkb wordt neergelegd?</text:p>
      <text:p text:style-name="ifm_p_mt.3.76mm_ifm">Vraag 7</text:p>
      <text:p text:style-name="ifm_p_ifm">Wat is uw ambitieniveau ten aanzien van het percentage afgehandelde vergunningsaanvragen voor de komende jaren en hoe zorgt u voor voldoende kennis en capaciteit om, gelet op de verwachte toename van handel met Rusland en andere sanctielanden, de aanvragen in de toekomst tijdig af te han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nduidelijkheden die de EU-exportsancties met zich meebrengen</dc:title>
    <meta:user-defined meta:name="OVERHEIDop.ParlID/DC.identifier">kv-tk-2018Z01024</meta:user-defined>
    <meta:user-defined meta:name="OVERHEIDop.vraagnummer">2018Z01024</meta:user-defined>
    <meta:user-defined meta:name="OVERHEIDop.KamervraagTypen/DC.type">Schriftelijke vragen</meta:user-defined>
    <meta:user-defined meta:name="OVERHEIDop.Parlementair/DC.type">Kamervragen zonder Antwoord</meta:user-defined>
    <meta:user-defined meta:name="OVERHEIDop.indiener">B. Becker</meta:user-defined>
    <meta:user-defined meta:name="OVERHEIDop.vergaderjaar">2017-2018</meta:user-defined>
    <meta:user-defined meta:name="DCTERMS.W3CDTF/OVERHEIDop.datumIndiening">2018-01-24</meta:user-defined>
    <meta:user-defined meta:name="OVERHEID.StatenGeneraal/DC.creator">Tweede Kamer der Staten-Generaal</meta:user-defined>
    <dc:language>nl</dc:language>
    <meta:user-defined meta:name="DCTERMS.alternative"/>
    <meta:user-defined meta:name="DC.title">De onduidelijkheden die de EU-exportsancties met zich meebrengen</meta:user-defined>
    <meta:user-defined meta:name="DCTERMS.W3CDTF/DCTERMS.available">2018-01-24</meta:user-defined>
    <meta:user-defined meta:name="OVERHEIDop.publicationName">Kamervragen zonder antwoord</meta:user-defined>
    <meta:user-defined meta:name="OVERHEID.Organisatietype/OVERHEID.organisationType">staten generaal</meta:user-defined>
    <meta:user-defined meta:name="DCTERMS.W3CDTF/DCTERMS.issued">2018-01-24</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Europese zaken</meta:user-defined>
    <meta:user-defined meta:name="OVERHEIDop.versieInformatie"/>
  </office:meta>
</office:document-meta>
</file>