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023</text:p>
      <text:p text:style-name="ifm_p_font.roman_mt.3.76mm_ifm">Vragen van het lid <text:span text:style-name="ifm_span_font.bold_ifm">Beckerman</text:span> (SP) aan de Minister van Binnenlandse Zaken en Koninkrijksrelaties over <text:span text:style-name="ifm_span_font.italic_ifm">het bericht dat ook in Nederland gebouwen staan die, net als de afgebrande Grenfell-toren in Londen, zijn bekleed met brandonveilige gevelpanelen</text:span> (ingezonden 24 januari 2018).</text:p>
      <text:p text:style-name="ifm_p_mt.3.76mm_ifm">Vraag 1</text:p>
      <text:p text:style-name="ifm_p_ifm">Weet u op welke schaal in Nederland brandonveilige gevelpanelen zijn toegepast, op zowel hoge als op lage gebouwen? Wat is uw reactie op het nieuws dat deze brandgevaarlijke gevelplaten door heel Nederland zijn gebruikt en «niemand lijkt te weten op welke schaal»?<text:note text:id="ID-2018Z01023-d37e49" text:note-class="footnote"><text:note-citation text:label="1 ">1</text:note-citation><text:note-body><text:p text:style-name="ifm_p_font.normal_size.6.93pt_mt..5mm_indent.-0.1161in_mleft.0.1161in_ifm">https://www.trouw.nl/home/door-heel-nederland-staan-gebouwen-met-brandgevaarlijke-gevelpanelen~ad6345c0/</text:p></text:note-body></text:note></text:p>
      <text:p text:style-name="ifm_p_mt.3.76mm_ifm">Vraag 2</text:p>
      <text:p text:style-name="ifm_p_ifm">Is het waar dat het type paneel dat is gebruikt op de Grenfell-toren in Londen ook (veelvuldig) is en wordt gebruikt in Nederland? In hoeverre beoordeelt u deze panelen, met veel kunststof aan de binnenkant, als zeer gevaarlijk? Zijn er andere panelen die in Nederland worden gebruikt, die u als gevaarlijk beoordeelt? Is het naar uw mening noodzakelijk om deze en/of andere gevelplaten te verbieden?</text:p>
      <text:p text:style-name="ifm_p_mt.3.76mm_ifm">Vraag 3</text:p>
      <text:p text:style-name="ifm_p_ifm">In hoeverre is de uitspraak van brandveiligheidsadviseur Peter van der Leur van adviesbureau DGMR juist dat door slechte controle onduidelijk is op welke schaal de nog gevaarlijkere platen voorkomen? Hoe wordt er in Nederland gecontroleerd, op welke schaal en door wie?</text:p>
      <text:p text:style-name="ifm_p_mt.3.76mm_ifm">Vraag 4</text:p>
      <text:p text:style-name="ifm_p_ifm">Wat heeft het door voormalig Minister Blok aangekondigde «aan de praktijk van het toezicht wordt nu gewerkt» en «er wordt een verbeterslag gemaakt» concreet opgeleverd om de controles aan te scherpen?<text:note text:id="n2" text:note-class="footnote"><text:note-citation text:label="2 ">2</text:note-citation><text:note-body><text:p text:style-name="ifm_p_font.normal_size.6.93pt_mt..5mm_indent.-0.1161in_mleft.0.1161in_ifm">Mondelinge Vragen van het lid Van Eijs aan de Minister van Veiligheiden Justitie, bij afwezigheid van de Minister van Binnenlandse Zaken en Koninkrijksrelaties, over het bericht «Pietervan Vollenhoven: overheid geeft te veel uit handen» (20 juni 2017).</text:p></text:note-body></text:note> Acht u deze verbeterslag voldoende, gezien de recente opmerkingen van specialisten over de gebrekkige controle? In hoeverre is de situatie verbeterd nadat voormalig Minister Blok stelde dat op teveel plaatsen bouwers vertelden dat de gemeente nooit kwam kijken en dat er in die zin een papieren werkelijkheid was ontstaan? Deelt u de mening dat de recente berichtgeving een bevestiging is van de eerdere conclusie van de heer Van Vollenhoven van de Onderzoeksraad voor Veiligheid dat de overheid teveel uit handen geeft?</text:p>
      <text:p text:style-name="ifm_p_mt.3.76mm_ifm">Vraag 5</text:p>
      <text:p text:style-name="ifm_p_ifm">Heeft u naar aanleiding van het Engelse onderzoeksrapport naar de Grenfell-brand bekeken of in Nederland aanvullende maatregelen nodig zijn? Wat was daarbij uw conclusie?<text:note text:id="n3" text:note-class="footnote"><text:note-citation text:label="3 ">3</text:note-citation><text:note-body><text:p text:style-name="ifm_p_font.normal_size.6.93pt_mt..5mm_indent.-0.1161in_mleft.0.1161in_ifm">Aanhangsel Handelingen, vergaderjaar 2016–2017, nr. 2289</text:p></text:note-body></text:note></text:p>
      <text:p text:style-name="ifm_p_mt.3.76mm_ifm">Vraag 6</text:p>
      <text:p text:style-name="ifm_p_ifm">Is het naar uw mening nodig om het Bouwbesluit (2012) nog aan te passen, mede gezien het feit dat u aangaf dat brandveiligheidseisen wel worden gesteld aan constructieonderdelen of scheidingsconstructies, maar niet aan de afzonderlijke materialen die hier deel van uit maken? Kunt u uw antwoord toelichten?</text:p>
      <text:p text:style-name="ifm_p_mt.3.76mm_ifm">Vraag 7</text:p>
      <text:p text:style-name="ifm_p_ifm">In hoeverre klopt de uitspraak van brandveiligheidsadviseur Peter van der Leur van adviesbureau DGMR dat gemeenten slechts steekproefsgewijs tijdens de bouw controleren of de bouwmaterialen overeenkomen met wat in de aangevraagde vergunning werd aangekondigd en dat gemeenten niet alles kunnen langslopen, omdat veel te veel werk zou zijn en de gevel voor gemeentes niet direct als cruciaal geldt?</text:p>
      <text:p text:style-name="ifm_p_mt.3.76mm_ifm">Vraag 8</text:p>
      <text:p text:style-name="ifm_p_ifm">Is het waar dat uw ministerie verkoopcijfers heeft gevraagd of opgeëist van de leveranciers van panelen en «dat de Minister dat toen niet is gelukt», waarbij «onduidelijk is of de bedrijfssector de cijfers niet had, of niet wilde geven» zoals de directeur van Vereniging Woning- en Bouwtoezicht stelt? Zo ja, op welke wijze bent u van plan deze cijfers alsnog te krijgen? Zo nee, waarom niet?</text:p>
      <text:p text:style-name="ifm_p_mt.3.76mm_ifm">Vraag 9</text:p>
      <text:p text:style-name="ifm_p_ifm">Deelt u de zorg dat een aannemer de goedkopere en gevaarlijkere platen gewoon kan bestellen en daarmee, tegen de regels in, een hoog gebouw kan bekleden? In hoeverre schieten naar uw mening wetten, regels en controle hier tekort? Bent u voornemens wetten, regels en controle aan te scherpen?</text:p>
      <text:p text:style-name="ifm_p_mt.3.76mm_ifm">Vraag 10</text:p>
      <text:p text:style-name="ifm_p_ifm">Zijn er naar aanleiding van de recente storm in Nederland meldingen gedaan over gevelplaten die onvoldoende zijn geborgd en bij harde wind (storm) uit hun ophanging zijn gekomen? Zo ja, hoe vaak is dat gebeurd? Is het volgens u nodig extra maatregelen te nemen om dit in de toekomst, waar mogelijk, te voorkomen?</text:p>
      <text:h text:style-name="ifm_p_font.bold_mt.5.08mm_page.keep-with-next_ifm" text:outline-level="2">Toelichting:</text:h>
      <text:p text:style-name="ifm_p_mt.4.23mm_ifm">Deze vragen dienen ter aanvulling op eerdere vragen terzake van de leden Ronnes (CDA), ingezonden 24 januari 2018 (vraagnummer 2018Z01017) en Koerhuis (VVD) ingezonden 24 januari 2018 (vraagnummer 2018Z01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ok in Nederland gebouwen staan die, net als de afgebrande Grenfell-toren in Londen, zijn bekleed met brandonveilige gevelpanelen</dc:title>
    <meta:user-defined meta:name="OVERHEIDop.ParlID/DC.identifier">kv-tk-2018Z01023</meta:user-defined>
    <meta:user-defined meta:name="OVERHEIDop.vraagnummer">2018Z0102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1-24</meta:user-defined>
    <meta:user-defined meta:name="OVERHEID.StatenGeneraal/DC.creator">Tweede Kamer der Staten-Generaal</meta:user-defined>
    <dc:language>nl</dc:language>
    <meta:user-defined meta:name="DCTERMS.alternative"/>
    <meta:user-defined meta:name="DC.title">Het bericht dat ook in Nederland gebouwen staan die, net als de afgebrande Grenfell-toren in Londen, zijn bekleed met brandonveilige gevelpanelen</meta:user-defined>
    <meta:user-defined meta:name="DCTERMS.W3CDTF/DCTERMS.available">2018-01-24</meta:user-defined>
    <meta:user-defined meta:name="OVERHEIDop.publicationName">Kamervragen zonder antwoord</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Politie, brandweer en hulpdiensten</meta:user-defined>
    <meta:user-defined meta:name="OVERHEIDop.versieInformatie"/>
  </office:meta>
</office:document-meta>
</file>