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0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021</text:p>
      <text:p text:style-name="ifm_p_font.roman_mt.3.76mm_ifm">Vragen van het lid <text:span text:style-name="ifm_span_font.bold_ifm">Koerhuis</text:span> (VVD) aan de Minister van Binnenlandse Zaken en Koninkrijksrelaties over <text:span text:style-name="ifm_span_font.italic_ifm">gebouwen met brandgevaarlijke gevelpanelen in Nederland</text:span> (ingezonden 24 januari 2018).</text:p>
      <text:p text:style-name="ifm_p_mt.3.76mm_ifm">Vraag 1</text:p>
      <text:p text:style-name="ifm_p_ifm">Kent u het bericht «Door heel Nederland staan gebouwen met brandgevaarlijke gevelpanelen»?<text:note text:id="ID-2018Z01021-d37e49" text:note-class="footnote"><text:note-citation text:label="1 ">1</text:note-citation><text:note-body><text:p text:style-name="ifm_p_font.normal_size.6.93pt_mt..5mm_indent.-0.1161in_mleft.0.1161in_ifm">https://www.trouw.nl/home/door-heel-nederland-staan-gebouwen-met-brandgevaarlijke-gevelpanelen~ad6345c0/</text:p></text:note-body></text:note></text:p>
      <text:p text:style-name="ifm_p_mt.3.76mm_ifm">Vraag 2</text:p>
      <text:p text:style-name="ifm_p_ifm">Wat is uw appreciatie van deze kwestie? Wat is de rol van de overheid in het tegengaan van dit probleem?</text:p>
      <text:p text:style-name="ifm_p_mt.3.76mm_ifm">Vraag 3</text:p>
      <text:p text:style-name="ifm_p_ifm">Kunt u op basis van het artikel aangeven hoe taken en verantwoordelijkheden ten aanzien van de borging van de kwaliteit van bouwwerken is geregeld? Wat is het effect van de Wet Kwaliteitsborging voor het bouwen op deze problemen?</text:p>
      <text:p text:style-name="ifm_p_mt.3.76mm_ifm">Vraag 4</text:p>
      <text:p text:style-name="ifm_p_ifm">Kunt u aangeven of er in de situatie van dit artikel een volledig gebouwendossier bij de gemeente ligt? In hoeverre ligt de oorzaak van deze bouwfouten bij gebrekkig gemeentelijk toezicht? En in hoeverre adresseert de Wet Kwaliteitsborging voor het bouwen dit toezicht?</text:p>
      <text:p text:style-name="ifm_p_mt.3.76mm_ifm">Vraag 5</text:p>
      <text:p text:style-name="ifm_p_ifm">Deelt u de mening dat het belangrijk is om het toezicht in de bouwsector professioneel, effectief en efficiënt te regelen om de veiligheid van de bewoners en gebruikers te verbeteren? Deelt u de mening dat de Wet Kwaliteitsborging voor het bouwen dit zou regelen? Wat is de stand van zaken rondom deze wet? Wanneer kan de Kamer de volgende stap inzake deze wet verwachten?</text:p>
      <text:p text:style-name="ifm_p_mt.3.76mm_ifm">Vraag 6</text:p>
      <text:p text:style-name="ifm_p_ifm">Kunt u de antwoorden op deze vragen voor het algemeen overleg Bouwregelgeving en energiebesparing op 14 februari 2018 naar de Kamer sturen?</text:p>
      <text:h text:style-name="ifm_p_font.bold_mt.5.08mm_page.keep-with-next_ifm" text:outline-level="2">Toelichting:</text:h>
      <text:p text:style-name="ifm_p_mt.4.23mm_ifm">Deze vragen dienen ter aanvulling op eerdere vragen terzake van het lid Ronnes (CDA), ingezonden 24 januari 2018 (vraagnummer 2018Z01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bouwen met brandgevaarlijke gevelpanelen in Nederland</dc:title>
    <meta:user-defined meta:name="OVERHEIDop.ParlID/DC.identifier">kv-tk-2018Z01021</meta:user-defined>
    <meta:user-defined meta:name="OVERHEIDop.vraagnummer">2018Z01021</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7-2018</meta:user-defined>
    <meta:user-defined meta:name="DCTERMS.W3CDTF/OVERHEIDop.datumIndiening">2018-01-24</meta:user-defined>
    <meta:user-defined meta:name="OVERHEID.StatenGeneraal/DC.creator">Tweede Kamer der Staten-Generaal</meta:user-defined>
    <dc:language>nl</dc:language>
    <meta:user-defined meta:name="DCTERMS.alternative"/>
    <meta:user-defined meta:name="DC.title">Gebouwen met brandgevaarlijke gevelpanelen in Nederland</meta:user-defined>
    <meta:user-defined meta:name="DCTERMS.W3CDTF/DCTERMS.available">2018-01-24</meta:user-defined>
    <meta:user-defined meta:name="OVERHEIDop.publicationName">Kamervragen zonder antwoord</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Politie, brandweer en hulpdiensten</meta:user-defined>
    <meta:user-defined meta:name="OVERHEIDop.versieInformatie"/>
  </office:meta>
</office:document-meta>
</file>