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02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020</text:p>
      <text:p text:style-name="P2">Vragen van de leden <text:span text:style-name="T1">Bergkamp</text:span> en <text:span text:style-name="T1">Pia Dijkstra</text:span> (beiden D66) aan de Ministers van Volksgezondheid, Welzijn en Sport en voor Medische Zorg over <text:span text:style-name="T2">het bericht «E-healthweek 2018: «Opschaling is altijd gedoe»»</text:span> (ingezonden 24 januari 2018).</text:p>
      <text:p text:style-name="P1">Vraag 1</text:p>
      <text:p text:style-name="Basis">Bent u bekend met het bericht «E-healthweek 2018: «Opschaling is altijd gedoe»»?<text:note text:id="ftn1" text:note-class="footnote"><text:note-citation text:label="1 ">1 </text:note-citation><text:note-body><text:p text:style-name="P3">https://www.zorgvisie.nl/e-health-week-zorg-gaat-te-langzaam/</text:p></text:note-body></text:note></text:p>
      <text:p text:style-name="P1">Vraag 2</text:p>
      <text:p text:style-name="Basis">In hoeverre vormt opschaling een probleem bij de invoering van e-health innovaties in de zorg? Begrijpt u de zorgen die naar voren komen in het bericht? Hoe kunt u bijdragen aan een betere en snellere invoering van e-health innovaties, zoals blockchain, in de zorg?</text:p>
      <text:p text:style-name="P1">Vraag 3</text:p>
      <text:p text:style-name="Basis">Deelt u de mening dat blockchaintechnologie in de zorg een grote bijdrage kan leveren voor de patiënten maar ook voor het verlagen van administratieve druk en lasten bijvoorbeeld door defragmentatie en stroomlijning van (financiële) logistiek?</text:p>
      <text:p text:style-name="P1">Vraag 4</text:p>
      <text:p text:style-name="Basis">Kunt u uitleggen welke knelpunten er zijn voor de succesvolle invoering van blockchaintechnologie in de zorg? Hoe kunt u deze knelpunten, naast de knelpunten die naar voren komen in het rapport «Blockchain in de zorg» van Nictiz<text:note text:id="ftn2" text:note-class="footnote"><text:note-citation text:label="2 ">2 </text:note-citation><text:note-body><text:p text:style-name="P3">https://www.nictiz.nl/publicaties/whitepapers/blockchain-in-de-zorg</text:p></text:note-body></text:note> zoals de verschillende manieren van informatie en verouderde technologie, wegnemen?</text:p>
      <text:p text:style-name="P1">Vraag 5</text:p>
      <text:p text:style-name="Basis">Wat is de laatste stand van zaken omtrent het veelbelovende prototype blockchain «Mijn Zorg Log»? Is dit prototype ook geschikt voor een effectievere en efficiëntere uitvoering van het persoonsgebonden budget? Hoe gaat u er zorg voor dragen dat de opschaling van dit prototype voortvarend verloopt en leidt tot een afname van administratieve druk en lasten in plaats van to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E-healthweek 2018: ‘Opschaling is altijd gedoe’’</dc:title>
    <dc:language>nl</dc:language>
    <meta:document-statistic meta:table-count="1" meta:image-count="0" meta:object-count="0" meta:page-count="1" meta:paragraph-count="22" meta:word-count="276" meta:character-count="1905"/>
    <dc:date>2018-01-25T09:23:44.45</dc:date>
    <dc:creator>Herman Firing</dc:creator>
    <meta:editing-duration>PT7S</meta:editing-duration>
    <meta:editing-cycles>1</meta:editing-cycles>
    <meta:user-defined meta:name="DC.title">Het bericht ‘E-healthweek 2018: ‘Opschaling is altijd gedoe’’</meta:user-defined>
    <meta:user-defined meta:name="DCTERMS.W3CDTF/DCTERMS.available">2018-01-24</meta:user-defined>
    <meta:user-defined meta:name="DCTERMS.W3CDTF/DCTERMS.issued">2018-01-24</meta:user-defined>
    <meta:user-defined meta:name="DCTERMS.W3CDTF/OVERHEIDop.datumIndiening">2018-0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8Z01020</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020</meta:user-defined>
  </office:meta>
</office:document-meta>
</file>