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0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018</text:p>
      <text:p text:style-name="ifm_p_font.roman_mt.3.76mm_ifm">Vragen van de leden <text:span text:style-name="ifm_span_font.bold_ifm">De Roon</text:span> en <text:span text:style-name="ifm_span_font.bold_ifm">Graus</text:span> (beiden PVV) aan de Ministers van Buitenlandse Zaken en van Infrastructuur en Waterstaat over <text:span text:style-name="ifm_span_font.italic_ifm">eenzijdig Chinees optreden bij instellen van vliegroutes over de Straat van Taiwan</text:span> (ingezonden 24 januari 2018).</text:p>
      <text:p text:style-name="ifm_p_mt.3.76mm_ifm">Vraag 1</text:p>
      <text:p text:style-name="ifm_p_ifm">Kent u het bericht «Zonder overleg plant Peking nieuwe vliegroutes»<text:note text:id="ID-2018Z01018-d37e61" text:note-class="footnote"><text:note-citation text:label="1 ">1</text:note-citation><text:note-body><text:p text:style-name="ifm_p_font.normal_size.6.93pt_mt..5mm_indent.-0.1161in_mleft.0.1161in_ifm">https://www.nd.nl/nieuws/buitenland/zonder-overleg-plant-peking-nieuwe-vliegroutes.2901612.lynkx</text:p></text:note-body></text:note> en de Taiwanese reactie daarop?<text:note text:id="ID-2018Z01018-d37e70" text:note-class="footnote"><text:note-citation text:label="2 ">2</text:note-citation><text:note-body><text:p text:style-name="ifm_p_font.normal_size.6.93pt_mt..5mm_indent.-0.1161in_mleft.0.1161in_ifm">http://www.latimes.com/world/asia/la-fg-taiwan-china-airlines-2018-story.html  en https://timesofindia.indiatimes.com/world/china/taiwan-blocks-china-flights-after-route-row/articleshow/62572549.cms</text:p></text:note-body></text:note></text:p>
      <text:p text:style-name="ifm_p_mt.3.76mm_ifm">Vraag 2</text:p>
      <text:p text:style-name="ifm_p_ifm">Deelt u de bezorgdheid van de Verenigde Staten<text:note text:id="ID-2018Z01018-d37e83" text:note-class="footnote"><text:note-citation text:label="3 ">3</text:note-citation><text:note-body><text:p text:style-name="ifm_p_font.normal_size.6.93pt_mt..5mm_indent.-0.1161in_mleft.0.1161in_ifm">http://focustaiwan.tw/news/aipl/201801090016.aspx</text:p></text:note-body></text:note> over dit eenzijdig optreden van de Chinese autoriteiten? Zo ja, bent u bereid uw zorg onder de aandacht te brengen van de Chinese ambassadeur? Zo nee, waarom niet?</text:p>
      <text:p text:style-name="ifm_p_mt.3.76mm_ifm">Vraag 3</text:p>
      <text:p text:style-name="ifm_p_ifm">Kan deze onenigheid gevaar opleveren voor vliegtuigen die vanuit Nederland naar Taiwan (en v.v.) vliegen?</text:p>
      <text:p text:style-name="ifm_p_mt.3.76mm_ifm">Vraag 4</text:p>
      <text:p text:style-name="ifm_p_ifm">Welke mogelijkheden ziet u om bij te dragen aan het verminderen van de spanningen en het daarmee bevorderen van de veiligheid van het vliegverk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zijdig Chinees optreden bij instellen van vliegroutes over de Straat van Taiwan</dc:title>
    <meta:user-defined meta:name="OVERHEIDop.ParlID/DC.identifier">kv-tk-2018Z01018</meta:user-defined>
    <meta:user-defined meta:name="OVERHEIDop.vraagnummer">2018Z010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J.G. Graus</meta:user-defined>
    <meta:user-defined meta:name="OVERHEIDop.indiener">R. de Roon</meta:user-defined>
    <meta:user-defined meta:name="OVERHEIDop.vergaderjaar">2017-2018</meta:user-defined>
    <meta:user-defined meta:name="DCTERMS.W3CDTF/OVERHEIDop.datumIndiening">2018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zijdig Chinees optreden bij instellen van vliegroutes over de Straat van Taiwan</meta:user-defined>
    <meta:user-defined meta:name="DCTERMS.W3CDTF/DCTERMS.available">2018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