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17</text:p>
      <text:p text:style-name="ifm_p_font.roman_mt.3.76mm_ifm">Vragen van het lid <text:span text:style-name="ifm_span_font.bold_ifm">Ronnes</text:span> (CDA) aan de Minister van Binnenlandse Zaken en Koninkrijksrelaties over <text:span text:style-name="ifm_span_font.italic_ifm">gebouwen met brandgevaarlijke panelen</text:span> (ingezonden 24 januari 2018).</text:p>
      <text:p text:style-name="ifm_p_mt.3.76mm_ifm">Vraag 1</text:p>
      <text:p text:style-name="ifm_p_ifm">Kent u het bericht «Door heel Nederland staan gebouwen met brandgevaarlijke gevelpanelen»?<text:note text:id="ID-2018Z01017-d37e49" text:note-class="footnote"><text:note-citation text:label="1 ">1</text:note-citation><text:note-body><text:p text:style-name="ifm_p_font.normal_size.6.93pt_mt..5mm_indent.-0.1161in_mleft.0.1161in_ifm">https://www.trouw.nl/home/door-heel-nederland-staan-gebouwen-met-brandgevaarlijke-gevelpanelen~ad6345c0/</text:p></text:note-body></text:note></text:p>
      <text:p text:style-name="ifm_p_mt.3.76mm_ifm">Vraag 2</text:p>
      <text:p text:style-name="ifm_p_ifm">Is de beantwoording van de Kamervragen over de brandveiligheid van Nederlandse gebouwen nog actueel?<text:note text:id="ID-2018Z01017-d37e63" text:note-class="footnote"><text:note-citation text:label="2 ">2</text:note-citation><text:note-body><text:p text:style-name="ifm_p_font.normal_size.6.93pt_mt..5mm_indent.-0.1161in_mleft.0.1161in_ifm">Aanhangsel Handelingen, vergaderjaar 2016–2017, nr. 2289</text:p></text:note-body></text:note> Zo nee, op welke antwoorden kunt u een actuele stand van zaken schetsen?</text:p>
      <text:p text:style-name="ifm_p_mt.3.76mm_ifm">Vraag 3</text:p>
      <text:p text:style-name="ifm_p_ifm">Klopt de informatie dat de gevelpanelen die de brand in de Londense Grenfell-toren vorig jaar juni zo snel om zich heen liet grijpen, ook bij Nederlandse gebouwen zijn toegepast?</text:p>
      <text:p text:style-name="ifm_p_mt.3.76mm_ifm">Vraag 4</text:p>
      <text:p text:style-name="ifm_p_ifm">Is het waar dat inmiddels meerdere Nederlandse gebouwen zijn aangeduid als gebouwen die niet aan de eisen voldoen en daarmee in principe niet veilig zijn? Zo ja, kunt u openbaar maken om welke gebouwen het gaat, dan wel de betrokken gemeenten verzoeken dat te doen? Zo nee, waarom niet?</text:p>
      <text:p text:style-name="ifm_p_mt.3.76mm_ifm">Vraag 5</text:p>
      <text:p text:style-name="ifm_p_ifm">Bestaat de kans dat er buiten de reeds ontdekte gebouwen met een te hoog risico op brandgevaar nog (veel) andere gebouwen zijn met een vergelijkbaar risico? Kunt u exact aangeven welke gebouwen het betreft? Zo nee, waarom niet? Bent u bereid om, indien gemeenten verantwoordelijk zijn, die gemeenten aan te speken op hun verantwoordelijkheid?</text:p>
      <text:p text:style-name="ifm_p_mt.3.76mm_ifm">Vraag 6</text:p>
      <text:p text:style-name="ifm_p_ifm">Deelt u de visie dat de leveranciers van de panelen weten welke hoge gebouwen in Nederland voorzien zijn van brandgevaarlijke panelen? Zo nee, waarom niet? Klopt het dat zij die informatie niet willen geven? Wat is de achtergrond van die non-coöperatieve houding? Bent u bereid, in samenwerking met de gemeenten, alles in het werk te stellen om die informatie spoedig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ouwen met brandgevaarlijke panelen</dc:title>
    <meta:user-defined meta:name="OVERHEIDop.ParlID/DC.identifier">kv-tk-2018Z01017</meta:user-defined>
    <meta:user-defined meta:name="OVERHEIDop.vraagnummer">2018Z0101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Gebouwen met brandgevaarlijke panelen</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