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16</text:p>
      <text:p text:style-name="ifm_p_font.roman_mt.3.76mm_ifm">Vragen van de leden <text:span text:style-name="ifm_span_font.bold_ifm">Middendorp</text:span> en <text:span text:style-name="ifm_span_font.bold_ifm">Koopmans</text:span> (beiden VVD) aan de Staatssecretaris van Binnenlandse Zaken en Koninkrijksrelaties over <text:span text:style-name="ifm_span_font.italic_ifm">het bericht «Online burgerinspraak kan leiden tot teleurstelling in politici» en het rapport van het Rathenau instituut «Online meebeslissen»</text:span> (ingezonden 24 januari 2018).</text:p>
      <text:p text:style-name="ifm_p_mt.3.76mm_ifm">Vraag 1</text:p>
      <text:p text:style-name="ifm_p_ifm">Kent u het bericht «Online burgerinspraak kan leiden tot teleurstelling in politici»<text:note text:id="ID-2018Z01016-d37e61" text:note-class="footnote"><text:note-citation text:label="1 ">1</text:note-citation><text:note-body><text:p text:style-name="ifm_p_font.normal_size.6.93pt_mt..5mm_indent.-0.1161in_mleft.0.1161in_ifm">https://www.rtlz.nl/algemeen/politiek/online-burgerinspraak-kan-leiden-tot-teleurstelling-in-politici</text:p></text:note-body></text:note> en het rapport van het Rathenau instituut «Online meebeslissen»?<text:note text:id="ID-2018Z01016-d37e70" text:note-class="footnote"><text:note-citation text:label="2 ">2</text:note-citation><text:note-body><text:p text:style-name="ifm_p_font.normal_size.6.93pt_mt..5mm_indent.-0.1161in_mleft.0.1161in_ifm">https://www.rathenau.nl/nl/publicatie/online-meebeslissen</text:p></text:note-body></text:note></text:p>
      <text:p text:style-name="ifm_p_mt.3.76mm_ifm">Vraag 2</text:p>
      <text:p text:style-name="ifm_p_ifm">Op welke wijze wordt digitale inspraak in Nederland nu vormgegeven?</text:p>
      <text:p text:style-name="ifm_p_mt.3.76mm_ifm">Vraag 3</text:p>
      <text:p text:style-name="ifm_p_ifm">Worden op het Ministerie van Binnenlandse Zaken en Koninkrijksrelaties mogelijkheden onderzocht hoe de digitale technologie ingezet kan worden voor meer inspraak? Zo nee, waarom niet? Zo ja, hoe wordt dat gedaan en welke mogelijkheden worden bekeken? Wordt hierbij ook gekeken naar lokale en/of regionale initiatieven die als voorbeeld kunnen dienen?</text:p>
      <text:p text:style-name="ifm_p_mt.3.76mm_ifm">Vraag 4</text:p>
      <text:p text:style-name="ifm_p_ifm">In hoeverre is de ontwikkeling van digitale inspraak – bijvoorbeeld in het wetgevingsproces – onderdeel van de Wet digitale overheid? Zo nee, is dit dan ergens anders belegd?</text:p>
      <text:p text:style-name="ifm_p_mt.3.76mm_ifm">Vraag 5</text:p>
      <text:p text:style-name="ifm_p_ifm">Bent u bekend met de in het rapport geschetste problemen bij het digitale inspraakproces? Zo ja, hoe probeert u die bij de digitale inspraak op nationaal of regionaal niveau in Nederland te voorkomen?</text:p>
      <text:p text:style-name="ifm_p_mt.3.76mm_ifm">Vraag 6</text:p>
      <text:p text:style-name="ifm_p_ifm">Deelt u de conclusie van de onderzoekers dat de bekendheid van internetconsultatie.nl – de internetconsultatiewebsite voor nieuwe wetgeving – te laag is? Zo nee, waarom niet? Zo ja, wat wordt er aangedaan om deze bekendheid te vergroten?</text:p>
      <text:p text:style-name="ifm_p_mt.3.76mm_ifm">Vraag 7</text:p>
      <text:p text:style-name="ifm_p_ifm">Welke initiatieven neemt u dit jaar voor het bevorderen van digitale inspraak ter bevordering van de democratische 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line burgerinspraak kan leiden tot teleurstelling in politici'? en het rapport van het Rathenau instituut 'Online meebeslissen'?</dc:title>
    <meta:user-defined meta:name="OVERHEIDop.ParlID/DC.identifier">kv-tk-2018Z01016</meta:user-defined>
    <meta:user-defined meta:name="OVERHEIDop.vraagnummer">2018Z01016</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J. Middendorp</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Het bericht 'Online burgerinspraak kan leiden tot teleurstelling in politici'? en het rapport van het Rathenau instituut 'Online meebeslissen'?</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