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86</text:p>
      <text:p text:style-name="ifm_p_font.roman_mt.3.76mm_ifm">Vragen van de leden <text:span text:style-name="ifm_span_font.bold_ifm">Van der Lee</text:span> en <text:span text:style-name="ifm_span_font.bold_ifm">Van Tongeren</text:span> (beiden GroenLinks) aan de Minister van Economische Zaken en Klimaat over <text:span text:style-name="ifm_span_font.italic_ifm">waterzijdig inregelen</text:span> (ingezonden 23 januari 2018).</text:p>
      <text:p text:style-name="ifm_p_mt.3.76mm_ifm">Vraag 1</text:p>
      <text:p text:style-name="ifm_p_ifm">Bent u bekend met het waterzijdig inregelen van CV-installaties, waarbij de retourtemperatuur van belang is en het CV-water op een goede manier wordt verdeeld over radiatoren waardoor er veel energie kan worden bespaard?</text:p>
      <text:p text:style-name="ifm_p_mt.3.76mm_ifm">Vraag 2</text:p>
      <text:p text:style-name="ifm_p_ifm">Bent u bekend met het feit dat dit in veel gebouwen niet geregeld is, of oorspronkelijk wel, maar later nooit meer gecontroleerd, en dat dit veel energieverspilling tot gevolg heeft?</text:p>
      <text:p text:style-name="ifm_p_mt.3.76mm_ifm">Vraag 3</text:p>
      <text:p text:style-name="ifm_p_ifm">Bent u naar aanleiding van de aangenomen motie-Van Tongeren (Kamerstuk 34 775 XIII, nr. 75) al in gesprek gegaan met MKB-Nederland over het efficiënter gebruik van aardgas en is hierbij het waterzijdig inregelen ook aan de orde gekomen? Zo nee, waarom niet? Zo ja, wat zijn de plannen voor het stimuleren van het waterzijdig inregelen van CV-installaties bij het midden en kleinbedrijf (mkb)? Klopt de inschatting dat het mkb daar jaarlijks zo'n 300 miljoen euro aan energiekosten mee kan besparen?</text:p>
      <text:p text:style-name="ifm_p_mt.3.76mm_ifm">Vraag 4</text:p>
      <text:p text:style-name="ifm_p_ifm">Klopt het dat de terugverdientijd van het goed inregelen van CV-installaties over het algemeen een minder dan vijf jaar is?</text:p>
      <text:p text:style-name="ifm_p_mt.3.76mm_ifm">Vraag 5</text:p>
      <text:p text:style-name="ifm_p_ifm">Bent u bereid het waterzijdig inregelen van CV-installaties te plaatsen op de lijst van verplichte maatregelen voor ondernemers in het kader van de nog verder aan te scherpen Wet milieubeh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terzijdig inregelen</dc:title>
    <meta:user-defined meta:name="OVERHEIDop.ParlID/DC.identifier">kv-tk-2018Z00886</meta:user-defined>
    <meta:user-defined meta:name="OVERHEIDop.vraagnummer">2018Z0088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T.M.T. van der Lee</meta:user-defined>
    <meta:user-defined meta:name="OVERHEIDop.vergaderjaar">2017-2018</meta:user-defined>
    <meta:user-defined meta:name="DCTERMS.W3CDTF/OVERHEIDop.datumIndiening">2018-01-23</meta:user-defined>
    <meta:user-defined meta:name="OVERHEID.StatenGeneraal/DC.creator">Tweede Kamer der Staten-Generaal</meta:user-defined>
    <dc:language>nl</dc:language>
    <meta:user-defined meta:name="DCTERMS.alternative"/>
    <meta:user-defined meta:name="DC.title">Waterzijdig inregelen</meta:user-defined>
    <meta:user-defined meta:name="DCTERMS.W3CDTF/DCTERMS.available">2018-01-23</meta:user-defined>
    <meta:user-defined meta:name="OVERHEIDop.publicationName">Kamervragen zonder antwoord</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