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8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885</text:p>
      <text:p text:style-name="ifm_p_font.roman_mt.3.76mm_ifm">Vragen van het lid <text:span text:style-name="ifm_span_font.bold_ifm">Arissen</text:span> (PvdD) aan de Minister van Landbouw, Natuur en Voedselkwaliteit over <text:span text:style-name="ifm_span_font.italic_ifm">de uitzending van Rambam, waaruit blijkt dat trainers (politie)honden ernstig mishandelen</text:span> (ingezonden 23 januari 2018).</text:p>
      <text:p text:style-name="ifm_p_mt.3.76mm_ifm">Vraag 1</text:p>
      <text:p text:style-name="ifm_p_ifm">Bent u bekend met de uitzending van Rambam van 18 januari 2018 over hondentrainingen?<text:note text:id="ID-2018Z00885-d37e56" text:note-class="footnote"><text:note-citation text:label="1 ">1</text:note-citation><text:note-body><text:p text:style-name="ifm_p_font.normal_size.6.93pt_mt..5mm_indent.-0.1161in_mleft.0.1161in_ifm">https://programma.bnnvara.nl/rambam</text:p></text:note-body></text:note></text:p>
      <text:p text:style-name="ifm_p_mt.3.76mm_ifm">Vraag 2</text:p>
      <text:p text:style-name="ifm_p_ifm">Hoe beoordeelt u de beelden van Rambam, die ondubbelzinnig aantonen dat bij de tiental bezochte particuliere politiehondenscholen sprake is van structurele en ernstige dierenmishandeling, met name bestaande uit het gebruik van voorwerpen om dieren te corrigeren, zoals elektronische halsbanden, slipkettingen en prikbanden, maar ook door honden te slaan en te schoppen?</text:p>
      <text:p text:style-name="ifm_p_mt.3.76mm_ifm">Vraag 3</text:p>
      <text:p text:style-name="ifm_p_ifm">Waarom is het Besluit tot wijziging van het Besluit diergeneeskundigen en het Besluit houders van dieren in verband met diverse wijzigingen op het gebied van dierenwelzijn (hierna: wijzigingsbesluit) na anderhalf jaar nog altijd niet in werking getreden, waardoor een verbod op het gebruik van voorwerpen om dieren op hardhandige wijze te corrigeren nog altijd niet in werking is getreden?<text:note text:id="ID-2018Z00885-d37e74" text:note-class="footnote"><text:note-citation text:label="2 ">2</text:note-citation><text:note-body><text:p text:style-name="ifm_p_font.normal_size.6.93pt_mt..5mm_indent.-0.1161in_mleft.0.1161in_ifm">Kamerstuk 28 286, nr. 878, d.d. 1 juni 2016</text:p></text:note-body></text:note></text:p>
      <text:p text:style-name="ifm_p_mt.3.76mm_ifm">Vraag 4</text:p>
      <text:p text:style-name="ifm_p_ifm">Kunt u, nu ook de Koninklijke Nederlandse Politiehond Vereniging (KNPV) aangeeft dat er behoefte is aan wetgeving om dieronvriendelijke trainingsmethoden te verbieden, aangeven op welke datum het dit wijzigingsbesluit van 1 juni 2016 in werking zal treden?</text:p>
      <text:p text:style-name="ifm_p_mt.3.76mm_ifm">Vraag 5</text:p>
      <text:p text:style-name="ifm_p_ifm">Wat is uw reactie op het feit dat zelfs een politieagent in de uitzending van Rambam aangeeft bewust een naar zijn weten verboden voorwerp te gebruiken om honden te corrigeren?</text:p>
      <text:p text:style-name="ifm_p_mt.3.76mm_ifm">Vraag 6</text:p>
      <text:p text:style-name="ifm_p_ifm">Bent u bereid om de training van politiehonden niet langer onder te brengen bij particuliere hondenscholen waar een zeer gesloten cultuur heerst? Zo nee, waarom niet en deelt u de mening dat de beelden van Rambam voldoende aanleiding biedt om streng toezicht te houden op alle politiehondenscholen?</text:p>
      <text:p text:style-name="ifm_p_mt.3.76mm_ifm">Vraag 7</text:p>
      <text:p text:style-name="ifm_p_ifm">Bent u vanwege de beelden van Rambam bereid om de KNPV te vragen al haar leden per brief te gebieden om, in ieder geval totdat trainers de benodigde cursus hebben doorlopen, geen elektronische halsbanden, slipkettingen en prikbanden te gebruiken bij de training van (politie)honden? Zo nee, waarom niet?</text:p>
      <text:p text:style-name="ifm_p_mt.3.76mm_ifm">Vraag 8</text:p>
      <text:p text:style-name="ifm_p_ifm">Deelt u de mening van onder meer de Raad van Beheer dat er geen wettelijke uitzondering moet worden geboden voor het gebruik van de in het wijzigingsbesluit genoemde voorwerpen om dieren te corrigeren? Bent u bereid om de uitzondering voor het gebruik van deze voorwerpen, die is opgenomen in artikel 2, onder A onderdeel h van het wijzigingsbesluit te schrappen? Zo nee, waarom niet en hoe zal het toezicht op het gebruik worden vormgegeven?<text:note text:id="ID-2018Z00885-d37e108" text:note-class="footnote"><text:note-citation text:label="3 ">3</text:note-citation><text:note-body><text:p text:style-name="ifm_p_font.normal_size.6.93pt_mt..5mm_indent.-0.1161in_mleft.0.1161in_ifm">https://www.nipponinu.nl/informatie/nieuws/2041-ontwerpbesluit-verbod-prik-en-stroombanden</text:p></text:note-body></text:note></text:p>
      <text:p text:style-name="ifm_p_mt.3.76mm_ifm">Vraag 9</text:p>
      <text:p text:style-name="ifm_p_ifm">Op welke wijze zal de registratie van de «deskundigen» die de vereiste cursus hebben doorlopen worden vormgegeven?</text:p>
      <text:p text:style-name="ifm_p_mt.3.76mm_ifm">Vraag 10</text:p>
      <text:p text:style-name="ifm_p_ifm">Bent u voornemens om de koop en verkoop van de in het wijzigingsbesluit verboden voorwerpen te verbieden? Zo nee, waarom niet? Waar zullen de volgens het wijzigingsbesluit verboden voorwerpen dan worden verkocht en op welke wijze zal worden gecontroleerd dat de koper/gebruiker de benodigde cursus heeft doorlopen?</text:p>
      <text:p text:style-name="ifm_p_mt.3.76mm_ifm">Vraag 11</text:p>
      <text:p text:style-name="ifm_p_ifm">Kunt u garanderen dat de verboden hulpmiddelen niet kunnen worden verkocht aan en gekocht door trainers of huisdiereigenaren zonder deskundigheid? Zo ja, op welke wijze? Zo nee, deelt u de mening dat de uitzonderingen op dit verbod derhalve moeten worden teruggedraaid?</text:p>
      <text:p text:style-name="ifm_p_mt.3.76mm_ifm">Vraag 12</text:p>
      <text:p text:style-name="ifm_p_ifm">Deelt u de mening dat het inzetten van deze verboden middelen voor de jacht niet voldoet aan de voorwaarde dat er sprake moet zijn van uitzonderlijke situaties waarbij geen andere oplossingen zijn dan de inzet van deze middelen? Zo nee, kunt u dit toelichten?</text:p>
      <text:p text:style-name="ifm_p_mt.3.76mm_ifm">Vraag 13</text:p>
      <text:p text:style-name="ifm_p_ifm">Wat gaat u doen om particuliere (zelfbenoemde) hondentrainers die mensen aanleren hun dieren te mishandelen keihard aan te pakken?</text:p>
      <text:p text:style-name="ifm_p_mt.3.76mm_ifm">Vraag 14</text:p>
      <text:p text:style-name="ifm_p_ifm">Bent u bereid om alle erkende hondentrainers te registr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van Rambam, waaruit blijkt dat trainers (politie)honden ernstig mishandelen.</dc:title>
    <meta:user-defined meta:name="OVERHEIDop.ParlID/DC.identifier">kv-tk-2018Z00885</meta:user-defined>
    <meta:user-defined meta:name="OVERHEIDop.vraagnummer">2018Z00885</meta:user-defined>
    <meta:user-defined meta:name="OVERHEIDop.KamervraagTypen/DC.type">Schriftelijke vragen</meta:user-defined>
    <meta:user-defined meta:name="OVERHEIDop.Parlementair/DC.type">Kamervragen zonder Antwoord</meta:user-defined>
    <meta:user-defined meta:name="OVERHEIDop.indiener">F.M. Arissen</meta:user-defined>
    <meta:user-defined meta:name="OVERHEIDop.vergaderjaar">2017-2018</meta:user-defined>
    <meta:user-defined meta:name="DCTERMS.W3CDTF/OVERHEIDop.datumIndiening">2018-01-23</meta:user-defined>
    <meta:user-defined meta:name="OVERHEID.StatenGeneraal/DC.creator">Tweede Kamer der Staten-Generaal</meta:user-defined>
    <dc:language>nl</dc:language>
    <meta:user-defined meta:name="DCTERMS.alternative"/>
    <meta:user-defined meta:name="DC.title">De uitzending van Rambam, waaruit blijkt dat trainers (politie)honden ernstig mishandelen.</meta:user-defined>
    <meta:user-defined meta:name="DCTERMS.W3CDTF/DCTERMS.available">2018-01-23</meta:user-defined>
    <meta:user-defined meta:name="OVERHEIDop.publicationName">Kamervragen zonder antwoord</meta:user-defined>
    <meta:user-defined meta:name="OVERHEID.Organisatietype/OVERHEID.organisationType">staten generaal</meta:user-defined>
    <meta:user-defined meta:name="DCTERMS.W3CDTF/DCTERMS.issued">2018-01-2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