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8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882</text:p>
      <text:p text:style-name="ifm_p_font.roman_mt.3.76mm_ifm">Vragen van de leden <text:span text:style-name="ifm_span_font.bold_ifm">Sneller</text:span> en <text:span text:style-name="ifm_span_font.bold_ifm">Paternotte</text:span> (beiden D66) aan de Minister van Financiën over <text:span text:style-name="ifm_span_font.italic_ifm">continuïteit van DBFM(O)-projecten na faillissement van de private aanbieder</text:span> (ingezonden 23 januari 2018).</text:p>
      <text:p text:style-name="ifm_p_mt.3.76mm_ifm">Vraag 1</text:p>
      <text:p text:style-name="ifm_p_ifm">Bent u bekend met het bericht «Britse bouwgigant met 45.000 werknemers failliet» (NOS 15 januari)?<text:note text:id="ID-2018Z00882-d37e61" text:note-class="footnote"><text:note-citation text:label="1 ">1</text:note-citation><text:note-body><text:p text:style-name="ifm_p_font.normal_size.6.93pt_mt..5mm_indent.-0.1161in_mleft.0.1161in_ifm">https://nos.nl/artikel/2212050-britse-bouwgigant-met-45-000-werknemers-failliet.html</text:p></text:note-body></text:note> Wat is uw reactie op dit bericht?</text:p>
      <text:p text:style-name="ifm_p_mt.3.76mm_ifm">Vraag 2</text:p>
      <text:p text:style-name="ifm_p_ifm">Hoe duidt u de praktijk dat in Nederland steeds meer contracten worden afgesloten met private partijen op basis van het principe van Design Build Finance Maintain Operate (DBFMO)?</text:p>
      <text:p text:style-name="ifm_p_mt.3.76mm_ifm">Vraag 3</text:p>
      <text:p text:style-name="ifm_p_ifm">Is het overzicht van DBFM(O)-projecten op de website rijksoverheid.nl compleet en actueel? Omvat dit overzicht ook DBFM(O)-projecten van medeoverheden?</text:p>
      <text:p text:style-name="ifm_p_mt.3.76mm_ifm">Vraag 4</text:p>
      <text:p text:style-name="ifm_p_ifm">Gezien de lange looptijd van DBFM(O)-projecten, hoe vaak is het voorgekomen dat aanbieders tijdens de looptijd van het contract een faillissement hebben aangevraagd?</text:p>
      <text:p text:style-name="ifm_p_mt.3.76mm_ifm">Vraag 5</text:p>
      <text:p text:style-name="ifm_p_ifm">Hoe is er in de voorkomende gevallen omgegaan met het faillissement en heeft dit extra kosten opgeleverd voor de overheid?</text:p>
      <text:p text:style-name="ifm_p_mt.3.76mm_ifm">Vraag 6</text:p>
      <text:p text:style-name="ifm_p_ifm">Hoe wordt, nu en in de toekomst, de continuïteit van een DBFM(O)-project geborgd bij een faillissement van de aanbieder? Hoe is dit geborgd bij DBFM(O)-projecten van medeover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ontinuïteit van DBFM(O)-projecten na faillissement van de private aanbieder</dc:title>
    <meta:user-defined meta:name="OVERHEIDop.ParlID/DC.identifier">kv-tk-2018Z00882</meta:user-defined>
    <meta:user-defined meta:name="OVERHEIDop.vraagnummer">2018Z008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indiener">J.C. Sneller</meta:user-defined>
    <meta:user-defined meta:name="OVERHEIDop.vergaderjaar">2017-2018</meta:user-defined>
    <meta:user-defined meta:name="DCTERMS.W3CDTF/OVERHEIDop.datumIndiening">2018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ntinuïteit van DBFM(O)-projecten na faillissement van de private aanbieder</meta:user-defined>
    <meta:user-defined meta:name="DCTERMS.W3CDTF/DCTERMS.available">2018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.TaxonomieBeleidsagenda/OVERHEID.category">Recht | Burgerlijk recht</meta:user-defined>
    <meta:user-defined meta:name="OVERHEIDop.versieInformatie"/>
  </office:meta>
</office:document-meta>
</file>