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80</text:p>
      <text:p text:style-name="ifm_p_font.roman_mt.3.76mm_ifm">Vragen van het lid <text:span text:style-name="ifm_span_font.bold_ifm">Kooiman</text:span> (SP) aan de Minister van Medische Zorg over <text:span text:style-name="ifm_span_font.italic_ifm">nieuwe bezuinigingen die bestuurders van Ziekenhuisgroep Twente (ZGT) doorvoeren</text:span> (ingezonden 23 januari 2018).</text:p>
      <text:p text:style-name="ifm_p_mt.3.76mm_ifm">Vraag 1</text:p>
      <text:p text:style-name="ifm_p_ifm">Wat vindt u ervan dat het ZGT de buitenpoliklinieken in Nijverdal en Goor wil sluiten?<text:note text:id="ID-2018Z00880-d37e50" text:note-class="footnote"><text:note-citation text:label="1 ">1</text:note-citation><text:note-body><text:p text:style-name="ifm_p_font.normal_size.6.93pt_mt..5mm_indent.-0.1161in_mleft.0.1161in_ifm">https://www.tubantia.nl/hellendoorn/buitenpoliklinieken-zgt-in-nijverdal-en-goor-sluiten~ac35a7ab/</text:p></text:note-body></text:note> <text:note text:id="ID-2018Z00880-d37e58" text:note-class="footnote"><text:note-citation text:label="2 ">2</text:note-citation><text:note-body><text:p text:style-name="ifm_p_font.normal_size.6.93pt_mt..5mm_indent.-0.1161in_mleft.0.1161in_ifm">http://www.rtvoost.nl/nieuws/283885/huisartsen-over-vertrek-zgt-uit-nijverdal-en-goor-begrijpelijke-keuze-maar-jammer</text:p></text:note-body></text:note></text:p>
      <text:p text:style-name="ifm_p_mt.3.76mm_ifm">Vraag 2</text:p>
      <text:p text:style-name="ifm_p_ifm">Vindt u het wenselijk dat mensen niet meer dichtbij huis naar een specialist kunnen en daardoor veel langer moeten reizen om benodigde zorg te kunnen krijgen?</text:p>
      <text:p text:style-name="ifm_p_mt.3.76mm_ifm">Vraag 3</text:p>
      <text:p text:style-name="ifm_p_ifm">Hoeveel denken de bestuurders van het ZGT te besparen met de sluiting van poliklinieken in Nijverdal en Goor?</text:p>
      <text:p text:style-name="ifm_p_mt.3.76mm_ifm">Vraag 4</text:p>
      <text:p text:style-name="ifm_p_ifm">Vindt u het wenselijk dat de bestuurders van het ZGT enkel kijken naar het kostenplaatje en niet wat goed is voor de mensen?</text:p>
      <text:p text:style-name="ifm_p_mt.3.76mm_ifm">Vraag 5</text:p>
      <text:p text:style-name="ifm_p_ifm">Wat is het oordeel van de Inspectie voor Gezondheidszorg en Jeugd over de sluiting van deze poliklinieken? Kunt u uw antwoord toelichten?</text:p>
      <text:p text:style-name="ifm_p_mt.3.76mm_ifm">Vraag 6</text:p>
      <text:p text:style-name="ifm_p_ifm">Wat vindt u ervan dat de bestuurders van het ZGT de parkeertarieven verhogen, maar niet echt een belangrijke reden hadden dit door te voeren?<text:note text:id="ID-2018Z00880-d37e97" text:note-class="footnote"><text:note-citation text:label="3 ">3</text:note-citation><text:note-body><text:p text:style-name="ifm_p_font.normal_size.6.93pt_mt..5mm_indent.-0.1161in_mleft.0.1161in_ifm">https://www.tubantia.nl/hengelo/zgt-verhoogt-parkeertarieven-hengelo-en-almelo~a25fdd35/</text:p></text:note-body></text:note> <text:note text:id="ID-2018Z00880-d37e105" text:note-class="footnote"><text:note-citation text:label="4 ">4</text:note-citation><text:note-body><text:p text:style-name="ifm_p_font.normal_size.6.93pt_mt..5mm_indent.-0.1161in_mleft.0.1161in_ifm">https://www.tubantia.nl/hengelo/raad-hengelo-unaniem-parkeertarief-zgt-moet-omlaag~a0b6a090/</text:p></text:note-body></text:note> <text:note text:id="ID-2018Z00880-d37e113" text:note-class="footnote"><text:note-citation text:label="5 ">5</text:note-citation><text:note-body><text:p text:style-name="ifm_p_font.normal_size.6.93pt_mt..5mm_indent.-0.1161in_mleft.0.1161in_ifm">https://www.tubantia.nl/hengelo-e-o/politiek-almelo-en-hengelo-boos-over-hogere-parkeertarieven-zgt~a9d85a85/</text:p></text:note-body></text:note></text:p>
      <text:p text:style-name="ifm_p_mt.3.76mm_ifm">Vraag 7</text:p>
      <text:p text:style-name="ifm_p_ifm">Vindt u het wenselijk dat des te zieker je bent, des te meer buitenproportionele parkeerkosten je ook nog eens moet betalen bij ziekenhuisbezoeken?</text:p>
      <text:p text:style-name="ifm_p_mt.3.76mm_ifm">Vraag 8</text:p>
      <text:p text:style-name="ifm_p_ifm">Is er al meer duidelijkheid of en hoe het ZGT de spoedeisende hulppost in de locatie in Hengelo gaat open houden? Bent u bereid dit uit te zoeken en de Kamer hierover te informeren?<text:note text:id="ID-2018Z00880-d37e133" text:note-class="footnote"><text:note-citation text:label="6 ">6</text:note-citation><text:note-body><text:p text:style-name="ifm_p_font.normal_size.6.93pt_mt..5mm_indent.-0.1161in_mleft.0.1161in_ifm">https://www.tubantia.nl/hengelo/sluiting-dreigt-voor-spoedpost-zgt-in-hengelo~a3366ff7/</text:p></text:note-body></text:note></text:p>
      <text:p text:style-name="ifm_p_mt.3.76mm_ifm">Vraag 9</text:p>
      <text:p text:style-name="ifm_p_ifm">Deelt u de mening dat zorgverzekeraars een belangrijke taak hebben om te zorgen dat de tekorten van deze ziekenhuizen verminderd worden, gezien deze ziekenhuizen de tekorten immers ook opgelopen hebben door te lage tariefsbetalingen door de zorgverzekeraars? Zo ja, bent u bereid de zorgverzekeraars daartoe te bewegen? Zo nee, waarom niet?</text:p>
      <text:p text:style-name="ifm_p_mt.3.76mm_ifm">Vraag 10</text:p>
      <text:p text:style-name="ifm_p_ifm">Is u bekend welke bezuinigingsmaatregelen de bestuurders van het ZGT nog meer gaan doorvoeren om hun gemaakte financiële tekorten op te plussen? Zo nee, bent u bereid dit uit te zoek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bezuinigingen die bestuurders van Ziekenhuisgroep Twente (ZGT) doorvoeren</dc:title>
    <meta:user-defined meta:name="OVERHEIDop.ParlID/DC.identifier">kv-tk-2018Z00880</meta:user-defined>
    <meta:user-defined meta:name="OVERHEIDop.vraagnummer">2018Z0088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1-23</meta:user-defined>
    <meta:user-defined meta:name="OVERHEID.StatenGeneraal/DC.creator">Tweede Kamer der Staten-Generaal</meta:user-defined>
    <dc:language>nl</dc:language>
    <meta:user-defined meta:name="DCTERMS.alternative"/>
    <meta:user-defined meta:name="DC.title">Nieuwe bezuinigingen die bestuurders van Ziekenhuisgroep Twente (ZGT) doorvoeren</meta:user-defined>
    <meta:user-defined meta:name="DCTERMS.W3CDTF/DCTERMS.available">2018-01-23</meta:user-defined>
    <meta:user-defined meta:name="OVERHEIDop.publicationName">Kamervragen zonder antwoord</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