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8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879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door «EU vs Disinfo» bestempelen van journalistieke verslaggeving tot nepnieuws</text:span> (ingezonden 23 januari 2018).</text:p>
      <text:p text:style-name="ifm_p_mt.3.76mm_ifm">Vraag 1</text:p>
      <text:p text:style-name="ifm_p_ifm">Waarom kan de Europese Unie journalisten die berichten over «EU vs Disinfo» in Nederland veroordelen? Steunt u de veroordeling van een journalist van ThePostOnline (TPO)? Zo ja, kunt u dat ook nader toelichten? Zo nee, wilt u dat dan aan deze Europese organisatie laten weten?<text:note text:id="n1" text:note-class="footnote"><text:note-citation text:label="1 ">1</text:note-citation><text:note-body><text:p text:style-name="ifm_p_font.normal_size.6.93pt_mt..5mm_indent.-0.1161in_mleft.0.1161in_ifm">http://politiek.tpo.nl/2018/01/18/welkom-in-1984-europese-unie-bestempelt-feitelijke-tpo-reportage-van-chris-aalberts-als-nepnieuws/</text:p></text:note-body></text:note></text:p>
      <text:p text:style-name="ifm_p_mt.3.76mm_ifm">Vraag 2</text:p>
      <text:p text:style-name="ifm_p_ifm">Deelt u de opvatting dat journalisten die verslag doen van politieke bijeenkomsten niet verantwoordelijk zijn voor hetgeen op deze bijeenkomsten wordt gezegd? Zo nee, waarom niet?</text:p>
      <text:p text:style-name="ifm_p_mt.3.76mm_ifm">Vraag 3</text:p>
      <text:p text:style-name="ifm_p_ifm">Deelt u de opvatting dat u als Minister mede verantwoordelijk bent voor het beschermen van de journalistieke vrijheid in ons land? Zo nee, waarom niet?</text:p>
      <text:p text:style-name="ifm_p_mt.3.76mm_ifm">Vraag 4</text:p>
      <text:p text:style-name="ifm_p_ifm">Deelt u de opvatting dat als Europese organisaties verslaggevers gaan beoordelen de vrijheid van journalistiek in gevaar is?</text:p>
      <text:p text:style-name="ifm_p_mt.3.76mm_ifm">Vraag 5</text:p>
      <text:p text:style-name="ifm_p_ifm">Bent u bereid om u in Europees verband hard te maken voor het stopzetten van de financiering van «EU vs Disinfo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oor ‘EU vs Disinfo’ bestempelen van journalistieke verslaggeving tot nepnieuws</dc:title>
    <meta:user-defined meta:name="OVERHEIDop.ParlID/DC.identifier">kv-tk-2018Z00879</meta:user-defined>
    <meta:user-defined meta:name="OVERHEIDop.vraagnummer">2018Z008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oor ‘EU vs Disinfo’ bestempelen van journalistieke verslaggeving tot nepnieuws</meta:user-defined>
    <meta:user-defined meta:name="DCTERMS.W3CDTF/DCTERMS.available">2018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