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8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878</text:p>
      <text:p text:style-name="ifm_p_font.roman_mt.3.76mm_ifm">Vragen van het lid <text:span text:style-name="ifm_span_font.bold_ifm">Den Boer</text:span> (D66), <text:span text:style-name="ifm_span_font.bold_ifm">Middendorp</text:span> (VVD) en <text:span text:style-name="ifm_span_font.bold_ifm">Özütok</text:span> (GroenLinks) aan de Minister van Binnenlandse Zaken en Koninkrijksrelaties over <text:span text:style-name="ifm_span_font.italic_ifm">het bericht «Je uitvaart kan een stuk duurzamer maar het mag nog niet»</text:span> (ingezonden 23 januari 2018).</text:p>
      <text:p text:style-name="ifm_p_mt.3.76mm_ifm">Vraag 1</text:p>
      <text:p text:style-name="ifm_p_ifm">Kent u het artikel «Je uitvaart kan een stuk duurzamer maar het mag nog niet»?<text:note text:id="ID-2018Z00878-d37e64" text:note-class="footnote"><text:note-citation text:label="1 ">1</text:note-citation><text:note-body><text:p text:style-name="ifm_p_font.normal_size.6.93pt_mt..5mm_indent.-0.1161in_mleft.0.1161in_ifm">NOS, «Je uitvaart kan een stuk duurzamer, maar het mag nog niet», 14/01/2018 https://nos.nl/op3/artikel/2211849-je-uitvaart-kan-een-stuk-duurzamer-maar-het-mag-nog-niet.html</text:p></text:note-body></text:note></text:p>
      <text:p text:style-name="ifm_p_mt.3.76mm_ifm">Vraag 2</text:p>
      <text:p text:style-name="ifm_p_ifm">Deelt u de mening dat, indien een belangrijk deel van de Nederlandse bevolking dat wenst en er verder geen bezwaren zijn, zij meer keuzevrijheid zou moeten hebben als het aankomt op hun uitvaartwensen?</text:p>
      <text:p text:style-name="ifm_p_mt.3.76mm_ifm">Vraag 3</text:p>
      <text:p text:style-name="ifm_p_ifm">Is de opdracht die uw ambtsvoorganger in april 2017 aan de TU Delft heeft gegeven om te onderzoeken welke mogelijkheden er zijn om een breed maatschappelijk beoordelingskader te ontwikkelen voor het toetsen van nieuwe technologische alternatieven voor lijkbezorging (TK 30 696, nr. 42), inmiddels voltooid? Zo ja, wat is uw reactie op het onderzoek?</text:p>
      <text:p text:style-name="ifm_p_mt.3.76mm_ifm">Vraag 4</text:p>
      <text:p text:style-name="ifm_p_ifm">Wat is uw visie op resomeren als uitvaartmogelijkheid?</text:p>
      <text:p text:style-name="ifm_p_mt.3.76mm_ifm">Vraag 5</text:p>
      <text:p text:style-name="ifm_p_ifm">Onderschrijft u de onderzoeksuitkomsten van TNO Research uit 2014 dat resomeren het minste milieueffect heeft, in vergelijking met cremeren en begraven? Zo nee, waarom niet?<text:note text:id="ID-2018Z00878-d37e106" text:note-class="footnote"><text:note-citation text:label="2 ">2</text:note-citation><text:note-body><text:p text:style-name="ifm_p_font.normal_size.6.93pt_mt..5mm_indent.-0.1161in_mleft.0.1161in_ifm">TNO Rapport, «Milieueffecten van verschillende uitvaarttechnieken,» 18 september 2014</text:p></text:note-body></text:note></text:p>
      <text:p text:style-name="ifm_p_mt.3.76mm_ifm">Vraag 6</text:p>
      <text:p text:style-name="ifm_p_ifm">Hoe duidt u in dit verband het onderzoek van I&amp;O Research dat in opdracht van uw ambtsvoorganger is uitgevoerd, waarin 25% van de Nederlanders aangeeft dat zij «resomeren mede in ogenschouw zou nemen als een mogelijk alternatief voor begraven en cremeren als methode voor lijkbezorging indien de wet dit zou toestaan»?</text:p>
      <text:p text:style-name="ifm_p_mt.3.76mm_ifm">Vraag 7</text:p>
      <text:p text:style-name="ifm_p_ifm">Bent u bereid een impact-assessment uit te voeren naar de mogelijkheden om resomeren in Nederland mogelijk te maken, en daarbij onder andere te kijken naar veiligheidsaspecten, afvalstoffenbeleid, en eventuele andere barrières? Zo ja, binnen welke termijn bent u bereid dit uit te voeren? Zo nee, waarom niet?</text:p>
      <text:p text:style-name="ifm_p_mt.3.76mm_ifm">Vraag 8</text:p>
      <text:p text:style-name="ifm_p_ifm">Wat is op basis van het impact-assessment het tijdspad voor eventuele beleidsvoorstellen ten aanzien van de lijkbezorging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Je uitvaart kan een stuk duurzamer maar het mag nog niet'</dc:title>
    <meta:user-defined meta:name="OVERHEIDop.ParlID/DC.identifier">kv-tk-2018Z00878</meta:user-defined>
    <meta:user-defined meta:name="OVERHEIDop.vraagnummer">2018Z00878</meta:user-defined>
    <meta:user-defined meta:name="OVERHEIDop.KamervraagTypen/DC.type">Schriftelijke vragen</meta:user-defined>
    <meta:user-defined meta:name="OVERHEIDop.Parlementair/DC.type">Kamervragen zonder Antwoord</meta:user-defined>
    <meta:user-defined meta:name="OVERHEIDop.indiener">J. Middendorp</meta:user-defined>
    <meta:user-defined meta:name="OVERHEIDop.indiener">N. Özütok</meta:user-defined>
    <meta:user-defined meta:name="OVERHEIDop.indiener">M.G.W. den Boer</meta:user-defined>
    <meta:user-defined meta:name="OVERHEIDop.vergaderjaar">2017-2018</meta:user-defined>
    <meta:user-defined meta:name="DCTERMS.W3CDTF/OVERHEIDop.datumIndiening">2018-01-23</meta:user-defined>
    <meta:user-defined meta:name="OVERHEID.StatenGeneraal/DC.creator">Tweede Kamer der Staten-Generaal</meta:user-defined>
    <dc:language>nl</dc:language>
    <meta:user-defined meta:name="DCTERMS.alternative"/>
    <meta:user-defined meta:name="DC.title">Het bericht 'Je uitvaart kan een stuk duurzamer maar het mag nog niet'</meta:user-defined>
    <meta:user-defined meta:name="DCTERMS.W3CDTF/DCTERMS.available">2018-01-23</meta:user-defined>
    <meta:user-defined meta:name="OVERHEIDop.publicationName">Kamervragen zonder antwoord</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