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04</text:p>
      <text:p text:style-name="ifm_p_font.roman_mt.3.76mm_ifm">Vragen van het lid <text:span text:style-name="ifm_span_font.bold_ifm">Moorlag</text:span> (PvdA) aan de Minister van Economische Zaken en Klimaat over <text:span text:style-name="ifm_span_font.italic_ifm">de procedure rond de aanleg van een hoogspanningsverbinding van Eemshaven Oudeschip naar Vierverlaten</text:span> (ingezonden 22 januari 2018).</text:p>
      <text:p text:style-name="ifm_p_mt.3.76mm_ifm">Vraag 1</text:p>
      <text:p text:style-name="ifm_p_ifm">Kent u de «Kennisgeving/bekendmaking hoogspanningsverbinding Noord-West 380 kV van Eemshaven Oudeschip naar Vierverlaten»?<text:note text:id="ID-2018Z00804-d37e58" text:note-class="footnote"><text:note-citation text:label="1 ">1</text:note-citation><text:note-body><text:p text:style-name="ifm_p_font.normal_size.6.93pt_mt..5mm_indent.-0.1161in_mleft.0.1161in_ifm">Staatscourant, 11 januari 2018, nr. 250</text:p></text:note-body></text:note></text:p>
      <text:p text:style-name="ifm_p_mt.3.76mm_ifm">Vraag 2</text:p>
      <text:p text:style-name="ifm_p_ifm">Moeten het inpassingsplan dan wel de besluiten ten aanzien van de aanleg van deze 380 kilovolt (kV)-leiding formeel aan de Kamer worden voorgelegd? Zo ja, op grond van welke wettelijke bepaling? Wanneer is dit gebeurd of gaat dit nog gebeuren? Zo nee, waarom niet?</text:p>
      <text:p text:style-name="ifm_p_mt.3.76mm_ifm">Vraag 3</text:p>
      <text:p text:style-name="ifm_p_ifm">Mogen het inpassingsplan en de besluiten voor de aanleg van de 380 kV-hoogspanningsverbinding ter inzage worden gelegd om belanghebbenden in de gelegenheid te stellen beroep in te stellen alvorens het aan de Kamer voor te leggen? Zo ja, waarom? Zo nee, wat betekent dat voor het verdere verloop van de besluitvorming rondom dit project en de rol van de Kamer?</text:p>
      <text:p text:style-name="ifm_p_mt.3.76mm_ifm">Vraag 4</text:p>
      <text:p text:style-name="ifm_p_ifm">Welke instrumenten of procedures staan u formeel nog ter beschikking voor het geval u van mening zou worden dat de aanleg van deze 380 kV-verbinding alsnog anders dient te worden ingevuld dan het nu in het inpassingsplan en de besluiten staat?</text:p>
      <text:p text:style-name="ifm_p_mt.3.76mm_ifm">Vraag 5</text:p>
      <text:p text:style-name="ifm_p_ifm">Kunt u bovenstaande vragen beantwoorden voor het algemeen overleg Mijnbouw van 15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cedure rond de aanleg van een hoogspanningsverbinding van Eemshaven Oudeschip naar Vierverlaten</dc:title>
    <meta:user-defined meta:name="OVERHEIDop.ParlID/DC.identifier">kv-tk-2018Z00804</meta:user-defined>
    <meta:user-defined meta:name="OVERHEIDop.vraagnummer">2018Z0080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1-22</meta:user-defined>
    <meta:user-defined meta:name="OVERHEID.StatenGeneraal/DC.creator">Tweede Kamer der Staten-Generaal</meta:user-defined>
    <dc:language>nl</dc:language>
    <meta:user-defined meta:name="DCTERMS.alternative"/>
    <meta:user-defined meta:name="DC.title">De procedure rond de aanleg van een hoogspanningsverbinding van Eemshaven Oudeschip naar Vierverlaten</meta:user-defined>
    <meta:user-defined meta:name="DCTERMS.W3CDTF/DCTERMS.available">2018-01-22</meta:user-defined>
    <meta:user-defined meta:name="OVERHEIDop.publicationName">Kamervragen zonder antwoord</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