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8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803</text:p>
      <text:p text:style-name="ifm_p_font.roman_mt.3.76mm_ifm">Vragen van het lid <text:span text:style-name="ifm_span_font.bold_ifm">Sienot</text:span> (D66) aan de Minister van Infrastructuur en Waterstaat over <text:span text:style-name="ifm_span_font.italic_ifm">omgewaaide vrachtwagens als gevolg van de westerstorm van 18 januari 2018</text:span> (ingezonden 22 januari 2018).</text:p>
      <text:p text:style-name="ifm_p_mt.3.76mm_ifm">Vraag 1</text:p>
      <text:p text:style-name="ifm_p_ifm">Heeft u kennisgenomen van het artikel «Veel vrachtwagens omgewaaid door zware windstoten»?<text:note text:id="ID-2018Z00803-d37e58" text:note-class="footnote"><text:note-citation text:label="1 ">1</text:note-citation><text:note-body><text:p text:style-name="ifm_p_font.normal_size.6.93pt_mt..5mm_indent.-0.1161in_mleft.0.1161in_ifm">Website RTL Nieuws, 18 januari 2018 (https://www.rtlnieuws.nl/nederland/veel-vrachtwagens-omgewaaid-door-zware-windstoten)</text:p></text:note-body></text:note></text:p>
      <text:p text:style-name="ifm_p_mt.3.76mm_ifm">Vraag 2</text:p>
      <text:p text:style-name="ifm_p_ifm">Kunt u aangeven door wie en op welke manier transportbedrijven en vrachtwagenchauffeurs worden geïnformeerd over de actuele weersomstandigheden en de te nemen maatregelen?</text:p>
      <text:p text:style-name="ifm_p_mt.3.76mm_ifm">Vraag 3</text:p>
      <text:p text:style-name="ifm_p_ifm">Kunt u aangeven hoeveel ongelukken 18 januari jl. zijn ontstaan als gevolg van omgewaaide vrachtwagens en welke gevolgen dat heeft gehad voor de situatie op de weg?</text:p>
      <text:p text:style-name="ifm_p_mt.3.76mm_ifm">Vraag 4</text:p>
      <text:p text:style-name="ifm_p_ifm">Bent u bereid om met de relevante ketenpartners uit de transportsector in gesprek te gaan om te bezien hoe het wegverkeer in Nederland veilig kan blijven onder extreme weersomstandigheden?</text:p>
      <text:p text:style-name="ifm_p_mt.3.76mm_ifm">Vraag 5</text:p>
      <text:p text:style-name="ifm_p_ifm">Bent u bereid afspraken te maken met de sector over verantwoordelijk handelen bij alarmerende weerwaarschuwingen en de bijbehorende weercodes?</text:p>
      <text:p text:style-name="ifm_p_mt.3.76mm_ifm">Vraag 6</text:p>
      <text:p text:style-name="ifm_p_ifm">Ziet u redenen om een onderzoek te laten doen naar de risico’s die het vrachtverkeer loopt bij harde windsnelheden, overeenkomstig een eerder Duits onderzoek?<text:note text:id="ID-2018Z00803-d37e97" text:note-class="footnote"><text:note-citation text:label="2 ">2</text:note-citation><text:note-body><text:p text:style-name="ifm_p_font.normal_size.6.93pt_mt..5mm_indent.-0.1161in_mleft.0.1161in_ifm">Website Transport en Logistiek Nederland, 2 maart 2017 (https://www.tln.nl/actueel/nieuws/Paginas/Onderzoek-naar-omkiepen-bij-storm.aspx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mgewaaide vrachtwagens als gevolg van de westerstorm van 18 januari 2018</dc:title>
    <meta:user-defined meta:name="OVERHEIDop.ParlID/DC.identifier">kv-tk-2018Z00803</meta:user-defined>
    <meta:user-defined meta:name="OVERHEIDop.vraagnummer">2018Z008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17-2018</meta:user-defined>
    <meta:user-defined meta:name="DCTERMS.W3CDTF/OVERHEIDop.datumIndiening">2018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waaide vrachtwagens als gevolg van de westerstorm van 18 januari 2018</meta:user-defined>
    <meta:user-defined meta:name="DCTERMS.W3CDTF/DCTERMS.available">2018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