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8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802</text:p>
      <text:p text:style-name="ifm_p_font.roman_mt.3.76mm_ifm">Vragen van de leden <text:span text:style-name="ifm_span_font.bold_ifm">Azarkan</text:span> en <text:span text:style-name="ifm_span_font.bold_ifm">Öztürk</text:span> (beiden DENK) aan de Ministers van Justitie en Veiligheid en van Binnenlandse Zaken en Koninkrijksrelaties over <text:span text:style-name="ifm_span_font.italic_ifm">het bericht dat de voorzitter van de Ulu moskee in Utrecht aangifte heeft gedaan tegen de PVV-lijsttrekker in Utrecht over zijn angstwekkende uitspraak over het afbranden van de Ulu moskee</text:span> (ingezonden 22 januari 2018).</text:p>
      <text:p text:style-name="ifm_p_mt.3.76mm_ifm">Vraag 1</text:p>
      <text:p text:style-name="ifm_p_ifm">Bent u bekend met het artikel «Moskeevoorzitter doet aangifte tegen PVV-lijsttrekker: «Als mensen bang zijn, is een grens overschreden»«?<text:note text:id="ID-2018Z00802-d37e59" text:note-class="footnote"><text:note-citation text:label="1 ">1</text:note-citation><text:note-body><text:p text:style-name="ifm_p_font.normal_size.6.93pt_mt..5mm_indent.-0.1161in_mleft.0.1161in_ifm">https://www.volkskrant.nl/binnenland/moskeevoorzitter-doet-aangifte-tegen-pvv-lijsttrekker-als-mensen-bang-zijn-is-een-grens-overschreden~a4557152/</text:p></text:note-body></text:note></text:p>
      <text:p text:style-name="ifm_p_mt.3.76mm_ifm">Vraag 2</text:p>
      <text:p text:style-name="ifm_p_ifm">Wat vindt u van het feit dat bezoekers van de Ulu moskee als gevolg van de ophitsende uitspraak van de lijsttrekker van de PVV in Utrecht (namelijk dat de Ulu moskee mag afbranden) bang zijn en sommige mensen zelfs hun kinderen niet meer naar de moskee sturen, omdat zij het gevoel hebben dat er elk moment iets vreselijks kan gebeuren?</text:p>
      <text:p text:style-name="ifm_p_mt.3.76mm_ifm">Vraag 3</text:p>
      <text:p text:style-name="ifm_p_ifm">Welke maatregelen gaat u nemen om de angst weg te nemen bij deze gemeenschap?</text:p>
      <text:p text:style-name="ifm_p_mt.3.76mm_ifm">Vraag 4</text:p>
      <text:p text:style-name="ifm_p_ifm">Bent u bereid om zichtbare en onzichtbare maatregelen te treffen om de veiligheid van de moskeegangers van de Ulu moskee te kunnen garanderen?</text:p>
      <text:p text:style-name="ifm_p_mt.3.76mm_ifm">Vraag 5</text:p>
      <text:p text:style-name="ifm_p_ifm">Heeft u reeds contact opgenomen met de Ulu moskee? Zo nee, waarom niet?</text:p>
      <text:p text:style-name="ifm_p_mt.3.76mm_ifm">Vraag 6</text:p>
      <text:p text:style-name="ifm_p_ifm">Bent u ervan op de hoogte dat de heer Van Deún een dienstbetrekking heeft bij de gemeente Nieuwegein?</text:p>
      <text:p text:style-name="ifm_p_mt.3.76mm_ifm">Vraag 7</text:p>
      <text:p text:style-name="ifm_p_ifm">Deelt u met ons de mening dat de uiting die de heer van Deún heeft gedaan niet past binnen de gedragsnormen die gelden voor een persoon die een dienstbetrekking heeft bij de overheid? Zo nee, waarom niet?</text:p>
      <text:p text:style-name="ifm_p_mt.3.76mm_ifm">Vraag 8</text:p>
      <text:p text:style-name="ifm_p_ifm">Deelt u met ons de mening dat de heer Van Deún, vanwege zijn ophitsende uitspraak over een moskee, moet «ophoepelen» bij de gemeente Nieuwegein? Zo nee, waarom moet hij niet «ophoepelen»? Zo ja, wanneer zal hij «ophoe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oorzitter van de Ulu moskee in Utrecht aangifte heeft gedaan tegen de PVV-lijsttrekker in Utrecht over zijn angstwekkende uitspraak over het afbranden van de Ulu moskee</dc:title>
    <meta:user-defined meta:name="OVERHEIDop.ParlID/DC.identifier">kv-tk-2018Z00802</meta:user-defined>
    <meta:user-defined meta:name="OVERHEIDop.vraagnummer">2018Z00802</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F. Azarkan</meta:user-defined>
    <meta:user-defined meta:name="OVERHEIDop.vergaderjaar">2017-2018</meta:user-defined>
    <meta:user-defined meta:name="DCTERMS.W3CDTF/OVERHEIDop.datumIndiening">2018-01-22</meta:user-defined>
    <meta:user-defined meta:name="OVERHEID.StatenGeneraal/DC.creator">Tweede Kamer der Staten-Generaal</meta:user-defined>
    <dc:language>nl</dc:language>
    <meta:user-defined meta:name="DCTERMS.alternative"/>
    <meta:user-defined meta:name="DC.title">Het bericht dat de voorzitter van de Ulu moskee in Utrecht aangifte heeft gedaan tegen de PVV-lijsttrekker in Utrecht over zijn angstwekkende uitspraak over het afbranden van de Ulu moskee</meta:user-defined>
    <meta:user-defined meta:name="DCTERMS.W3CDTF/DCTERMS.available">2018-01-22</meta:user-defined>
    <meta:user-defined meta:name="OVERHEIDop.publicationName">Kamervragen zonder antwoord</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