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7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721</text:p>
      <text:p text:style-name="ifm_p_font.roman_mt.3.76mm_ifm">Vragen van het lid <text:span text:style-name="ifm_span_font.bold_ifm">Van Tongeren</text:span> (GroenLinks) aan de Minister van Economische Zaken en Klimaat over <text:span text:style-name="ifm_span_font.italic_ifm">het bericht «Deel nieuw netwerk AkzoNobel lek als een mandje»</text:span> (ingezonden 19 januari 2018).</text:p>
      <text:p text:style-name="ifm_p_mt.3.76mm_ifm">Vraag 1</text:p>
      <text:p text:style-name="ifm_p_ifm">Kent u het bericht «Deel nieuw netwerk AkzoNobel lek als een mandje»?<text:note text:id="ID-2018Z00721-d37e58" text:note-class="footnote"><text:note-citation text:label="1 ">1</text:note-citation><text:note-body><text:p text:style-name="ifm_p_font.normal_size.6.93pt_mt..5mm_indent.-0.1161in_mleft.0.1161in_ifm">Tubantia, 17 januari 2018: https://www.tubantia.nl/enschede-e-o/deel-nieuw-netwerk-akzonobel-lek-als-een-mandje~a18ab391/</text:p></text:note-body></text:note></text:p>
      <text:p text:style-name="ifm_p_mt.3.76mm_ifm">Vraag 2</text:p>
      <text:p text:style-name="ifm_p_ifm">Welke conclusies trekt u uit het feit dat er op zoveel plekken in de transportleiding problemen zijn? Zijn de maatregelen die in uw brief beschreven wel voldoende?<text:note text:id="ID-2018Z00721-d37e71" text:note-class="footnote"><text:note-citation text:label="2 ">2</text:note-citation><text:note-body><text:p text:style-name="ifm_p_font.normal_size.6.93pt_mt..5mm_indent.-0.1161in_mleft.0.1161in_ifm">Kamerstuk 32 849, nr. 114</text:p></text:note-body></text:note> Zo nee, welke extra maatregelen zullen er worden genomen?</text:p>
      <text:p text:style-name="ifm_p_mt.3.76mm_ifm">Vraag 3</text:p>
      <text:p text:style-name="ifm_p_ifm">Hoe kan het dat er lekke buizen zijn gebruikt en niet goed geïnstalleerde afdichtringen zijn aangebracht bij het herstel van 5 km (van de in totaal 30 km) transportleiding?</text:p>
      <text:p text:style-name="ifm_p_mt.3.76mm_ifm">Vraag 4</text:p>
      <text:p text:style-name="ifm_p_ifm">Welke garanties zijn er dat in de andere 25 km van de transportleiding ook niet buizen zijn gebruikt die van slechte kwaliteit zijn?</text:p>
      <text:p text:style-name="ifm_p_mt.3.76mm_ifm">Vraag 5</text:p>
      <text:p text:style-name="ifm_p_ifm">Welke garanties zijn er dat er bij de andere 25 km van de transportleiding ook niet de afdichtingsringen verkeerd zijn aangebracht?</text:p>
      <text:p text:style-name="ifm_p_mt.3.76mm_ifm">Vraag 6</text:p>
      <text:p text:style-name="ifm_p_ifm">Welke stappen heeft de toezichthouder gezet op basis van bovenstaande gebreken?</text:p>
      <text:p text:style-name="ifm_p_mt.3.76mm_ifm">Vraag 7</text:p>
      <text:p text:style-name="ifm_p_ifm">Zijn er aanvullende onderzoeken uitgevoerd naar de reeds in gebruik genomen transportleidingen? Zo nee, waarom niet?</text:p>
      <text:p text:style-name="ifm_p_mt.3.76mm_ifm">Vraag 8</text:p>
      <text:p text:style-name="ifm_p_ifm">Is het volgens de eerder gemaakte afspraken toegestaan dat het oude leidingstelsel nu langer in gebruik blijft? Zo ja, hoe duidt u de risico’s?</text:p>
      <text:p text:style-name="ifm_p_mt.3.76mm_ifm">Vraag 9</text:p>
      <text:p text:style-name="ifm_p_ifm">Kunt u achterhalen aan welke andere bedrijven dezelfde lekke leidingen nog meer zijn geleverd? Zo ja, welke bedrijven zijn dit en zijn zij op de hoogte van deze defec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el nieuw netwerk AkzoNobel lek als een mandje’</dc:title>
    <meta:user-defined meta:name="OVERHEIDop.ParlID/DC.identifier">kv-tk-2018Z00721</meta:user-defined>
    <meta:user-defined meta:name="OVERHEIDop.vraagnummer">2018Z007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7-2018</meta:user-defined>
    <meta:user-defined meta:name="DCTERMS.W3CDTF/OVERHEIDop.datumIndiening">2018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el nieuw netwerk AkzoNobel lek als een mandje’</meta:user-defined>
    <meta:user-defined meta:name="DCTERMS.W3CDTF/DCTERMS.available">2018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