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7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717</text:p>
      <text:p text:style-name="ifm_p_font.roman_mt.3.76mm_ifm">Vragen van het lid <text:span text:style-name="ifm_span_font.bold_ifm">Özütok</text:span> (GroenLinks) aan de Staatssecretaris van Sociale Zaken en Werkgelegenheid over <text:span text:style-name="ifm_span_font.italic_ifm">belabberde kolfruimtes</text:span> (ingezonden 19 januari 2018).</text:p>
      <text:p text:style-name="ifm_p_mt.3.76mm_ifm">Vraag 1</text:p>
      <text:p text:style-name="ifm_p_ifm">Bent u bekend met het bericht «Kolven? Dat moet de vrouw vaak in het opslaghok doen of op het toilet»?<text:note text:id="ID-2018Z00717-d37e58" text:note-class="footnote"><text:note-citation text:label="1 ">1</text:note-citation><text:note-body><text:p text:style-name="ifm_p_font.normal_size.6.93pt_mt..5mm_indent.-0.1161in_mleft.0.1161in_ifm">Algemeen Dagblad, 16 januari 2018, https://www.ad.nl/ad-werkt/kolven-dat-moet-de-vrouw-vaak-in-het-opslaghok-doen-of-op-het-toilet~a5ae4302/</text:p></text:note-body></text:note></text:p>
      <text:p text:style-name="ifm_p_mt.3.76mm_ifm">Vraag 2</text:p>
      <text:p text:style-name="ifm_p_ifm">Wat vindt u ervan dat uit het onderzoek van Ouders van Nu blijkt dat maar 33% van de vrouwen die op het werk kolven beschikking hebben over een kolfplek die voldoet aan de wettelijke eisen?</text:p>
      <text:p text:style-name="ifm_p_mt.3.76mm_ifm">Vraag 3</text:p>
      <text:p text:style-name="ifm_p_ifm">Deelt u de mening dat het niet of onvolledig faciliteren van een kolfruimte een vorm is van zwangerschapsdiscriminatie? Zo nee, waarom niet?</text:p>
      <text:p text:style-name="ifm_p_mt.3.76mm_ifm">Vraag 4</text:p>
      <text:p text:style-name="ifm_p_ifm">Vindt u ook dat het voor de arbeidsparticipatie van vrouwen van belang is dat zaken als een goede kolfruimte goed geregeld zijn? Zo nee, waarom niet?</text:p>
      <text:p text:style-name="ifm_p_mt.3.76mm_ifm">Vraag 5</text:p>
      <text:p text:style-name="ifm_p_ifm">Is er bij werkgevers voldoende kennis over de wettelijke eisen rondom kolven en kolfruimtes? Zo nee, wat gaat u doen om de kennis bij werkgevers hierover te vergroten?</text:p>
      <text:p text:style-name="ifm_p_mt.3.76mm_ifm">Vraag 6</text:p>
      <text:p text:style-name="ifm_p_ifm">Wat vindt u ervan dat veel vrouwen zich bezwaard voelen om hun werkgever hier op aan te spreken? Bent u bereid om vrouwen beter te informeren over hun rechten? Zo ja, hoe gaat u dit aanpak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elabberde kolfruimtes</dc:title>
    <meta:user-defined meta:name="OVERHEIDop.ParlID/DC.identifier">kv-tk-2018Z00717</meta:user-defined>
    <meta:user-defined meta:name="OVERHEIDop.vraagnummer">2018Z007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 Özütok</meta:user-defined>
    <meta:user-defined meta:name="OVERHEIDop.vergaderjaar">2017-2018</meta:user-defined>
    <meta:user-defined meta:name="DCTERMS.W3CDTF/OVERHEIDop.datumIndiening">2018-0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bberde kolfruimtes</meta:user-defined>
    <meta:user-defined meta:name="DCTERMS.W3CDTF/DCTERMS.available">2018-0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19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