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07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0715</text:p>
      <text:p text:style-name="ifm_p_font.roman_mt.3.76mm_ifm">Vragen van het lid <text:span text:style-name="ifm_span_font.bold_ifm">Karabulut</text:span> (SP) aan de Ministers van Buitenlandse Zaken en voor Buitenlandse Handel en Ontwikkelingssamenwerking over <text:span text:style-name="ifm_span_font.italic_ifm">Nederlandse medewerking aan Amerikaanse modernisering van Saoedische tanks</text:span> (ingezonden 19 januari 2018).</text:p>
      <text:p text:style-name="ifm_p_mt.3.76mm_ifm">Vraag 1</text:p>
      <text:p text:style-name="ifm_p_ifm">Betekent het door het Pentagon gepubliceerde contract ter modernisering van Abram tanks van Saoedi-Arabië, Australië en Koeweit dat er na 28 februari 2017 in Nederland technische ondersteuning of andere werkzaamheden zijn verricht aan deze Abrams tank en afgeleiden of onderdelen daarvan? Zo nee, wat is dan de rol van Nederland bij dit contract?<text:note text:id="ID-2018Z00715-d37e58" text:note-class="footnote"><text:note-citation text:label="1 ">1</text:note-citation><text:note-body><text:p text:style-name="ifm_p_font.normal_size.6.93pt_mt..5mm_indent.-0.1161in_mleft.0.1161in_ifm">https://www.defense.gov/News/Contracts/Contract-View/Article/1098008/ ARMY General Dynamics Land Systems Inc., Sterling Heights, Michigan, was awarded a $ 60,749,739 modification (P00002) to foreign military sales contract (Australia, Kuwait, Saudi Arabia) W56HZV-17-C-0067 for 26 level of effort work directives for systems technical support for the Abrams family of vehicles and derivative systems. Work will be performed in Sterling Heights, Michigan; Killeen, Texas; Columbus, Georgia; El Paso, Texas; Germany; and the Netherlands, with an estimated completion date of Feb. 28, 2018. Fiscal 2017 other; and operations and maintenance (Army) funds in the amount of $ 60,749,739 were obligated at the time of the award. U.S. Army Contracting Command, Warren, Michigan, is the contracting activity.</text:p></text:note-body></text:note></text:p>
      <text:p text:style-name="ifm_p_mt.3.76mm_ifm">Vraag 2</text:p>
      <text:p text:style-name="ifm_p_ifm">Welk bedrijf of organisatie is betrokken bij deze werkzaamheden? Om welke onderdelen of concrete werkzaamheden gaat het daarbij?</text:p>
      <text:p text:style-name="ifm_p_mt.3.76mm_ifm">Vraag 3</text:p>
      <text:p text:style-name="ifm_p_ifm">Gaat het bij de werkzaamheden door of in Nederland ook om werkzaamheden voor alle drie de genoemde landen? Zo nee, voor welke land(en) wel?</text:p>
      <text:p text:style-name="ifm_p_mt.3.76mm_ifm">Vraag 4</text:p>
      <text:p text:style-name="ifm_p_ifm">Indien het gaat om werkzaamheden voor Saoedische tanks of afgeleiden of onderdelen daarvan gaat, om hoeveel tanks gaat en welke waarde wordt hiermee vertegenwoordigd?</text:p>
      <text:p text:style-name="ifm_p_mt.3.76mm_ifm">Vraag 5</text:p>
      <text:p text:style-name="ifm_p_ifm">Indien het tanks van Saoedi-Arabië betreft, bent u bekend met de herhaalde oproep van het Europese parlement in resolutie 2017/2849(RSP) van 30 november 2017 aan de Hoge Vertegenwoordiger van de Europese Unie (EU) om het initiatief te nemen voor een wapenembargo van de EU tegen Saoedi-Arabië gezien de ernstige beschuldigingen van schendingen van het internationaal humanitair recht door dat land in Jemen en het feit dat het blijven verlenen van vergunningen voor wapenverkoop aan Saudi-Arabië bijgevolg in strijd is met Gemeenschappelijk Standpunt 2008/944/GBVB?<text:note text:id="ID-2018Z00715-d37e87" text:note-class="footnote"><text:note-citation text:label="2 ">2</text:note-citation><text:note-body><text:p text:style-name="ifm_p_font.normal_size.6.93pt_mt..5mm_indent.-0.1161in_mleft.0.1161in_ifm">Resolution on the situation in Yemen</text:p><text:p text:style-name="ifm_p_font.normal_size.6.93pt_indent.-0.1161in_mleft.0.1161in_ifm">http://www.europarl.europa.eu/oeil/popups/ficheprocedure.do?lang=en&amp;reference=2017/2849%28RSP%29</text:p></text:note-body></text:note></text:p>
      <text:p text:style-name="ifm_p_mt.3.76mm_ifm">Vraag 6</text:p>
      <text:p text:style-name="ifm_p_ifm">Bent u tevens bekend met de motie-Servaes, ingediend in het debat over het Wapenexportbeleid van 8 maart 2016, waarin de regering verzocht wordt om op basis van de EU-criteria het wapenexportbeleid strikt toe te passen en derhalve, zolang er sprake blijft van het risico dat militaire en «dual-use»-goederen kunnen worden ingezet voor schendingen van mensenrechten en van het humanitair oorlogsrecht, geen vergunningen voor deze goederen naar Saudi-Arabië goed te keuren?<text:note text:id="ID-2018Z00715-d37e102" text:note-class="footnote"><text:note-citation text:label="3 ">3</text:note-citation><text:note-body><text:p text:style-name="ifm_p_font.normal_size.6.93pt_mt..5mm_indent.-0.1161in_mleft.0.1161in_ifm">Motie-Servaes, ingediend 8 maart 2016, Kamerstuk 22 054, nr. 273</text:p></text:note-body></text:note></text:p>
      <text:p text:style-name="ifm_p_mt.3.76mm_ifm">Vraag 7</text:p>
      <text:p text:style-name="ifm_p_ifm">Hoe passen dergelijke werkzaamheden in Nederland binnen het Nederlandse beleid om zeer restrictief om te springen met leveranties van militaire goederen en kennis aan Saoedi-Arabië? Kunt u dat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ederlandse medewerking aan Amerikaanse modernisering van Saoedische tanks</dc:title>
    <meta:user-defined meta:name="OVERHEIDop.ParlID/DC.identifier">kv-tk-2018Z00715</meta:user-defined>
    <meta:user-defined meta:name="OVERHEIDop.vraagnummer">2018Z00715</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7-2018</meta:user-defined>
    <meta:user-defined meta:name="DCTERMS.W3CDTF/OVERHEIDop.datumIndiening">2018-01-19</meta:user-defined>
    <meta:user-defined meta:name="OVERHEID.StatenGeneraal/DC.creator">Tweede Kamer der Staten-Generaal</meta:user-defined>
    <dc:language>nl</dc:language>
    <meta:user-defined meta:name="DCTERMS.alternative"/>
    <meta:user-defined meta:name="DC.title">Nederlandse medewerking aan Amerikaanse modernisering van Saoedische tanks</meta:user-defined>
    <meta:user-defined meta:name="DCTERMS.W3CDTF/DCTERMS.available">2018-01-19</meta:user-defined>
    <meta:user-defined meta:name="OVERHEIDop.publicationName">Kamervragen zonder antwoord</meta:user-defined>
    <meta:user-defined meta:name="OVERHEID.Organisatietype/OVERHEID.organisationType">staten generaal</meta:user-defined>
    <meta:user-defined meta:name="DCTERMS.W3CDTF/DCTERMS.issued">2018-01-19</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