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07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0714</text:p>
      <text:p text:style-name="ifm_p_font.roman_mt.3.76mm_ifm">Vragen van het lid <text:span text:style-name="ifm_span_font.bold_ifm">Kuiken</text:span> (PvdA) aan de Minister voor Rechtsbescherming over <text:span text:style-name="ifm_span_font.italic_ifm">het opleggen van bestuursverboden</text:span> (ingezonden 19 januari 2018).</text:p>
      <text:p text:style-name="ifm_p_mt.3.76mm_ifm">Vraag 1</text:p>
      <text:p text:style-name="ifm_p_ifm">Kent u het dossier «Rogier van der Kamp» op site van het tv-programma Opgelicht?<text:note text:id="ID-2018Z00714-d37e58" text:note-class="footnote"><text:note-citation text:label="1 ">1</text:note-citation><text:note-body><text:p text:style-name="ifm_p_font.normal_size.6.93pt_mt..5mm_indent.-0.1161in_mleft.0.1161in_ifm">https://opgelicht.avrotros.nl/dossiers/item/11337/</text:p></text:note-body></text:note></text:p>
      <text:p text:style-name="ifm_p_mt.3.76mm_ifm">Vraag 2</text:p>
      <text:p text:style-name="ifm_p_ifm">Hoe is het mogelijk dat iemand die meerdere malen bij faillissementsfraude betrokken is geweest toch steeds nieuwe bedrijven kan oprichten? Wat moet er gebeuren om dit te voorkomen?</text:p>
      <text:p text:style-name="ifm_p_mt.3.76mm_ifm">Vraag 3</text:p>
      <text:p text:style-name="ifm_p_ifm">Hoe vaak heeft de rechter, sinds dat vanaf 2016 wettelijk mogelijk is, een civiel bestuursverbod opgelegd?</text:p>
      <text:p text:style-name="ifm_p_mt.3.76mm_ifm">Vraag 4</text:p>
      <text:p text:style-name="ifm_p_ifm">Is het waar dat er op dit moment nog geen enkel onherroepelijk vonnis is waarmee een civielrechtelijk bestuursverbod is opgelegd?<text:note text:id="ID-2018Z00714-d37e84" text:note-class="footnote"><text:note-citation text:label="2 ">2</text:note-citation><text:note-body><text:p text:style-name="ifm_p_font.normal_size.6.93pt_mt..5mm_indent.-0.1161in_mleft.0.1161in_ifm">https://www.kvk.nl/over-de-kvk/overzicht-civielrechtelijk-bestuursverbod/</text:p></text:note-body></text:note> Zo ja, wat zegt dat over de effectiviteit van dat bestuursverbod? Zo nee, hoe vaak is dat dan wel onherroepelijk opgelegd?</text:p>
      <text:p text:style-name="ifm_p_mt.3.76mm_ifm">Vraag 5</text:p>
      <text:p text:style-name="ifm_p_ifm">Hoe vaak is er van 1 januari 2016 tot heden een strafrechtelijk bestuursverbod op basis van artikel 28 Wetboek van Strafrecht als bijkomende straf geëist en hoe vaak is het opgelegd?</text:p>
      <text:p text:style-name="ifm_p_mt.3.76mm_ifm">Vraag 6</text:p>
      <text:p text:style-name="ifm_p_ifm">Acht u het opleggen van bestuursverboden tegen frauderende bestuurders effectief? Zo ja, waar blijkt dat uit? Zo nee, waarom en wat gaat u doen om dit probleem wel effectief te bestrij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pleggen van bestuursverboden</dc:title>
    <meta:user-defined meta:name="OVERHEIDop.ParlID/DC.identifier">kv-tk-2018Z00714</meta:user-defined>
    <meta:user-defined meta:name="OVERHEIDop.vraagnummer">2018Z007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vergaderjaar">2017-2018</meta:user-defined>
    <meta:user-defined meta:name="DCTERMS.W3CDTF/OVERHEIDop.datumIndiening">2018-01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pleggen van bestuursverboden</meta:user-defined>
    <meta:user-defined meta:name="DCTERMS.W3CDTF/DCTERMS.available">2018-01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19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