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7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713</text:p>
      <text:p text:style-name="ifm_p_font.roman_mt.3.76mm_ifm">Vragen van het lid <text:span text:style-name="ifm_span_font.bold_ifm">Van Dam</text:span> (CDA) aan de Minister van Justitie en Veiligheid over <text:span text:style-name="ifm_span_font.italic_ifm">de YouTube-film «Vacature Politievlieger»</text:span> (ingezonden 19 januari 2018).</text:p>
      <text:p text:style-name="ifm_p_mt.3.76mm_ifm">Vraag 1</text:p>
      <text:p text:style-name="ifm_p_ifm">Bent u bekend met het op 22 december 2017 door de Politie Afdeling Luchtvaart op YouTube geplaatste filmpje «Vacature Politievlieger»?<text:note text:id="ID-2018Z00713-d37e49" text:note-class="footnote"><text:note-citation text:label="1 ">1</text:note-citation><text:note-body><text:p text:style-name="ifm_p_font.normal_size.6.93pt_mt..5mm_indent.-0.1161in_mleft.0.1161in_ifm">https://www.youtube.com/watch?v=gPHH-9-lG3Q</text:p></text:note-body></text:note></text:p>
      <text:p text:style-name="ifm_p_mt.3.76mm_ifm">Vraag 2</text:p>
      <text:p text:style-name="ifm_p_ifm">Kunt u bevestigen dat momenteel binnen de politie twee vacatures zijn opengesteld voor de functie politievlieger (schaal 11 Bbp) en dat voor deze vacatures specifiek kandidaten geworven worden die thans werkzaam zijn bij de politie en die (nog) niet beschikken over een vliegbrevet en/of ervaring om een politiehelikopter te kunnen besturen?</text:p>
      <text:p text:style-name="ifm_p_mt.3.76mm_ifm">Vraag 3</text:p>
      <text:p text:style-name="ifm_p_ifm">Deelt u de mening dat er in Nederland voldoende aanbod aan ervaren helikopterpiloten is – veelal met een fors aantal jaren militaire ervaring binnen en buiten Nederland – en dat de politie ook voor deze vliegers een aantrekkelijke werkgever lijkt?</text:p>
      <text:p text:style-name="ifm_p_mt.3.76mm_ifm">Vraag 4</text:p>
      <text:p text:style-name="ifm_p_ifm">Is het waar dat de politie momenteel ook buiten de eigen organisatie politievliegers werft?</text:p>
      <text:p text:style-name="ifm_p_mt.3.76mm_ifm">Vraag 5</text:p>
      <text:p text:style-name="ifm_p_ifm">Is het waar dat onlangs een wervingsbijeenkomst heeft plaatsgevonden voor twee vacatures en dat ongeveer twintig reeds opgeleide en ervaren helikopterpiloten aanwezig zijn geweest en (daarmee) hun interesse hebben getoond?</text:p>
      <text:p text:style-name="ifm_p_mt.3.76mm_ifm">Vraag 6</text:p>
      <text:p text:style-name="ifm_p_ifm">Kunt u aangeven welk opleidingstraject gemiddeld genomen nodig is om een politieman zonder eigen vliegervaring op te leiden tot een volledig inzetbaar politievlieger, inclusief de vaardigheid om in de nacht te vliegen? Wordt deze opleiding door de politie zelf verzorgd of wordt deze door de Luchtmacht dan wel een particuliere instelling verzorgd?</text:p>
      <text:p text:style-name="ifm_p_mt.3.76mm_ifm">Vraag 7</text:p>
      <text:p text:style-name="ifm_p_ifm">Kunt u aangeven hoe lang zo’n opleiding duurt en hoeveel zo’n opleidingstraject in totaal kost per op te leiden vlieger?</text:p>
      <text:p text:style-name="ifm_p_mt.3.76mm_ifm">Vraag 8</text:p>
      <text:p text:style-name="ifm_p_ifm">Kunt u uitleggen waarom de politie ervoor kiest om zelf uit eigen gelederen, tegen zeer hoge kosten, vliegers op te leiden, terwijl op de arbeidsmarkt in voldoende mate ervaren vliegers met relevante werkervaring beschikbaar zijn?</text:p>
      <text:p text:style-name="ifm_p_mt.3.76mm_ifm">Vraag 9</text:p>
      <text:p text:style-name="ifm_p_ifm">Is hier niet – tegen de achtergrond van de enorme uitdaging waarvoor de politie thans op het vlak van het werven en opleiden van nieuw personeel in zijn algemeenheid staat – sprake van een merkwaardige keuze? Deelt u de mening dat dit een verkeerde besteding van politiebudget is?</text:p>
      <text:p text:style-name="ifm_p_mt.3.76mm_ifm">Vraag 10</text:p>
      <text:p text:style-name="ifm_p_ifm">Deelt u de mening dat dit opleidingsbudget beter besteed kan worden aan het snel en met extra capaciteit opleiden van nieuwe politiemensen voor de basisteams op straat in plaats van in de lu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YouTube-film ‘Vacature Politievlieger’</dc:title>
    <meta:user-defined meta:name="OVERHEIDop.ParlID/DC.identifier">kv-tk-2018Z00713</meta:user-defined>
    <meta:user-defined meta:name="OVERHEIDop.vraagnummer">2018Z00713</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1-19</meta:user-defined>
    <meta:user-defined meta:name="OVERHEID.StatenGeneraal/DC.creator">Tweede Kamer der Staten-Generaal</meta:user-defined>
    <dc:language>nl</dc:language>
    <meta:user-defined meta:name="DCTERMS.alternative"/>
    <meta:user-defined meta:name="DC.title">De YouTube-film ‘Vacature Politievlieger’</meta:user-defined>
    <meta:user-defined meta:name="DCTERMS.W3CDTF/DCTERMS.available">2018-01-19</meta:user-defined>
    <meta:user-defined meta:name="OVERHEIDop.publicationName">Kamervragen zonder antwoord</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