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07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0712</text:p>
      <text:p text:style-name="ifm_p_font.roman_mt.3.76mm_ifm">Vragen van het lid <text:span text:style-name="ifm_span_font.bold_ifm">Van der Staaij</text:span> (SGP) aan de Ministers van Volksgezondheid, Welzijn en Sport en voor Medische Zorg over <text:span text:style-name="ifm_span_font.italic_ifm">de vergunningsaanvraag voor het openen van een nieuwe abortuskliniek in ’s Hertogenbosch</text:span> (ingezonden 19 januari 2018).</text:p>
      <text:p text:style-name="ifm_p_mt.3.76mm_ifm">Vraag 1</text:p>
      <text:p text:style-name="ifm_p_ifm">Klopt het dat er recent een vergunning is aangevraagd voor een nieuwe abortuskliniek in ‘s Hertogenbosch, en dat het ministerie voornemens is deze vergunning te verlenen?</text:p>
      <text:p text:style-name="ifm_p_mt.3.76mm_ifm">Vraag 2</text:p>
      <text:p text:style-name="ifm_p_ifm">Klopt de inschatting dat – nu er in Rotterdam een nieuwe kliniek is gestart en er in februari een doorstart is in Amsterdam – er al meer dan genoeg klinieken in Nederland zijn?</text:p>
      <text:p text:style-name="ifm_p_mt.3.76mm_ifm">Vraag 3</text:p>
      <text:p text:style-name="ifm_p_ifm">Welke juridische mogelijkheden heeft u om een nieuwe kliniek in ’s Hertogenbosch te weren, mede gelet op het feit dat er in het zuiden van het land al twee klinieken (Eindhoven en Roermond) zijn die relatief dichtbij liggen? Is het toetsen van de benodigde capaciteit voor abortusklinieken onderdeel van het toetsingskader voor het verlenen van vergunning? Deelt u de mening dat het, gelet op het noodkarakter van abortus, wenselijk zou zijn om op de benodigde capaciteit te kunnen toetsen? Indien u die mogelijkheden niet of onvoldoende heeft, welke maatregelen gaat u nemen om hier verandering in aan te brengen?</text:p>
      <text:p text:style-name="ifm_p_mt.3.76mm_ifm">Vraag 4</text:p>
      <text:p text:style-name="ifm_p_ifm">Is mijn informatie correct dat er achter de aanvraag voor de vergunning een investeerder zit waaraan rendement zou moeten worden afgedragen? Deelt u de mening dat het onwenselijk zou zijn omdat er bij abortus geen enkele prikkel mag zijn om omzetverhogend te werken en het juist hele goede zorg kan zijn om juist af te zien van behand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rgunningsaanvraag voor het openen van een nieuwe abortuskliniek in ‘s Hertogenbosch</dc:title>
    <meta:user-defined meta:name="OVERHEIDop.ParlID/DC.identifier">kv-tk-2018Z00712</meta:user-defined>
    <meta:user-defined meta:name="OVERHEIDop.vraagnummer">2018Z00712</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vergaderjaar">2017-2018</meta:user-defined>
    <meta:user-defined meta:name="DCTERMS.W3CDTF/OVERHEIDop.datumIndiening">2018-01-19</meta:user-defined>
    <meta:user-defined meta:name="OVERHEID.StatenGeneraal/DC.creator">Tweede Kamer der Staten-Generaal</meta:user-defined>
    <dc:language>nl</dc:language>
    <meta:user-defined meta:name="DCTERMS.alternative"/>
    <meta:user-defined meta:name="DC.title">De vergunningsaanvraag voor het openen van een nieuwe abortuskliniek in ‘s Hertogenbosch</meta:user-defined>
    <meta:user-defined meta:name="DCTERMS.W3CDTF/DCTERMS.available">2018-01-19</meta:user-defined>
    <meta:user-defined meta:name="OVERHEIDop.publicationName">Kamervragen zonder antwoord</meta:user-defined>
    <meta:user-defined meta:name="OVERHEID.Organisatietype/OVERHEID.organisationType">staten generaal</meta:user-defined>
    <meta:user-defined meta:name="DCTERMS.W3CDTF/DCTERMS.issued">2018-01-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