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7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710</text:p>
      <text:p text:style-name="ifm_p_font.roman_mt.3.76mm_ifm">Vragen van de leden <text:span text:style-name="ifm_span_font.bold_ifm">Groothuizen</text:span> en <text:span text:style-name="ifm_span_font.bold_ifm">Den Boer</text:span> (D66) aan de Minister van Justitie en Veiligheid over <text:span text:style-name="ifm_span_font.italic_ifm">het bericht «Moordonderzoeken West-Brabant stilgelegd door onderbezetting»</text:span> (ingezonden 19 januari 2018).</text:p>
      <text:p text:style-name="ifm_p_mt.3.76mm_ifm">Vraag 1</text:p>
      <text:p text:style-name="ifm_p_ifm">Kent u het artikel «Moordonderzoeken West-Brabant stilgelegd door onderbezetting»?<text:note text:id="ID-2018Z00710-d37e49" text:note-class="footnote"><text:note-citation text:label="1 ">1</text:note-citation><text:note-body><text:p text:style-name="ifm_p_font.normal_size.6.93pt_mt..5mm_indent.-0.1161in_mleft.0.1161in_ifm">http://www.omroepbrabant.nl/?news/273635942/Moordonderzoeken+West-Brabant+stilgelegd+door+onderbezetting.aspx</text:p></text:note-body></text:note></text:p>
      <text:p text:style-name="ifm_p_mt.3.76mm_ifm">Vraag 2</text:p>
      <text:p text:style-name="ifm_p_ifm">Klopt het dat moord- of doodslagonderzoeken door de recherche bij de politie-eenheid Zeeland-West-Brabant moeten worden stilgelegd, omdat de druk op de recherchecapaciteit zeer hoog is? Zo nee, heeft u een andere verklaring?</text:p>
      <text:p text:style-name="ifm_p_mt.3.76mm_ifm">Vraag 3</text:p>
      <text:p text:style-name="ifm_p_ifm">Is er sprake van die hoge druk op de recherchecapaciteit bij andere politie-eenheden in Nederland? Zo ja, wat zijn hiervan de oorzaken?</text:p>
      <text:p text:style-name="ifm_p_mt.3.76mm_ifm">Vraag 4</text:p>
      <text:p text:style-name="ifm_p_ifm">Is het tussen de politie-eenheden geregeld dat zij voor een bepaalde tijd gebruik kunnen maken van elkaars recherchecapaciteit? Zo ja, op welke wijze?</text:p>
      <text:p text:style-name="ifm_p_mt.3.76mm_ifm">Vraag 5</text:p>
      <text:p text:style-name="ifm_p_ifm">In hoeverre ziet u een oplossing voor het probleem van stilgelegde onderzoeken in de mogelijkheid van politie-eenheden om een beroep te doen op elkaars recherchecapaciteit? Ziet u nog andere oplossingen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oordonderzoeken West-Brabant stilgelegd door onderbezetting’</dc:title>
    <meta:user-defined meta:name="OVERHEIDop.ParlID/DC.identifier">kv-tk-2018Z00710</meta:user-defined>
    <meta:user-defined meta:name="OVERHEIDop.vraagnummer">2018Z007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indiener">M. Groothuizen</meta:user-defined>
    <meta:user-defined meta:name="OVERHEIDop.vergaderjaar">2017-2018</meta:user-defined>
    <meta:user-defined meta:name="DCTERMS.W3CDTF/OVERHEIDop.datumIndiening">2018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oordonderzoeken West-Brabant stilgelegd door onderbezetting’</meta:user-defined>
    <meta:user-defined meta:name="DCTERMS.W3CDTF/DCTERMS.available">2018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rafrecht</meta:user-defined>
    <meta:user-defined meta:name="OVERHEIDop.versieInformatie"/>
  </office:meta>
</office:document-meta>
</file>