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7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709</text:p>
      <text:p text:style-name="ifm_p_font.roman_mt.3.76mm_ifm">Vragen van het lid <text:span text:style-name="ifm_span_font.bold_ifm">Diks</text:span> (GroenLinks) aan de Minister voor Buitenlandse Handel en Ontwikkelingssamenwerking over <text:span text:style-name="ifm_span_font.italic_ifm">het bericht dat Nederland een ISDS-claimparadijs is</text:span>. (ingezonden 19 januari 2018).</text:p>
      <text:p text:style-name="ifm_p_mt.3.76mm_ifm">Vraag 1</text:p>
      <text:p text:style-name="ifm_p_ifm">Bent u bekend met het bericht in Trouw van 13 januari 2018 «Nederland is de spil in een groeiend aantal claims van bedrijven tegen staten»?<text:note text:id="ID-2018Z00709-d37e58" text:note-class="footnote"><text:note-citation text:label="1 ">1</text:note-citation><text:note-body><text:p text:style-name="ifm_p_font.normal_size.6.93pt_mt..5mm_indent.-0.1161in_mleft.0.1161in_ifm">https://www.trouw.nl/samenleving/nederland-spil-in-groeiend-aantal-claims-van-bedrijven-tegen-staten~a9b66e55/</text:p></text:note-body></text:note></text:p>
      <text:p text:style-name="ifm_p_mt.3.76mm_ifm">Vraag 2</text:p>
      <text:p text:style-name="ifm_p_ifm">Hoe beoordeelt u de constatering in het rapport «50 jaar ISDS» dat brievenbusfirma’s Nederland gebruiken om claims op grond van clausules voor Investor-State Dispute Settlement (ISDS) in investeringsverdragen die Nederland heeft afgesloten, in te dienen tegen andere landen dan waar het bedrijf de facto gevestigd is?</text:p>
      <text:p text:style-name="ifm_p_mt.3.76mm_ifm">Vraag 3</text:p>
      <text:p text:style-name="ifm_p_ifm">Hoe verklaart u dat 12% van de ISDS-claims en 17,5% van de totale claimsom uit Nederland afkomstig zijn, terwijl Nederland als zodanig slechts partij is in 3% van de handelsverdragen?</text:p>
      <text:p text:style-name="ifm_p_mt.3.76mm_ifm">Vraag 4</text:p>
      <text:p text:style-name="ifm_p_ifm">Hoe beoordeelt u het feit dat 77% van de ISDS-claims die vanuit Nederland worden gedaan afkomstig zijn van een brievenbusfirma? Deelt u de analyse dat dit in sterke mate verband houdt met het feit dat er jaarlijks circa € 4.000 miljard aan buitenlands investeringsgeld door Nederland stroomt, waarvan 85% voor rekening komt van brievenbusfirma’s?</text:p>
      <text:p text:style-name="ifm_p_mt.3.76mm_ifm">Vraag 5</text:p>
      <text:p text:style-name="ifm_p_ifm">Is het beeld dat naar voren komt uit het het rapport «50 Jaar ISDS» van Milieudefensie, Both Ends, TNI en SOMO in lijn met de verwachtingen die de regering had bij het aangaan van ISDS-constructies in handelsverdragen? Zo nee, welke verwachtingen waren anders?</text:p>
      <text:p text:style-name="ifm_p_mt.3.76mm_ifm">Vraag 6</text:p>
      <text:p text:style-name="ifm_p_ifm">Deelt u de mening dat het onwenselijk is dat door het grote aantal schikkingen in ISDS-zaken, c.a. 40% in Nederlandse zaken, in steeds mindere mate inzichtelijk is welke invloed met deze zaken wordt uitgeoefend op het gevoerde beleid van staten? Zo ja, bent u bereid maatregelen te treffen om er voor te zorgen dat schikkingen op basis van ISDS-claims die vanuit Nederland worden gedaan verplicht openbaar gemaakt moeten worden? Zo nee, waarom niet?</text:p>
      <text:p text:style-name="ifm_p_mt.3.76mm_ifm">Vraag 7</text:p>
      <text:p text:style-name="ifm_p_ifm">Bent u bereid om, eventueel in multilateraal verband, te laten onderzoeken in hoeveel instanties (dreigementen met) ISDS-claims tot een beleidswijziging van een staat hebben geleid? Zo nee, waarom niet?</text:p>
      <text:p text:style-name="ifm_p_mt.3.76mm_ifm">Vraag 8</text:p>
      <text:p text:style-name="ifm_p_ifm">Bent u zich bewust van het feit dat 19% van de ISDS-claims de afgelopen dertig jaar te relateren zijn aan fossiele energie, en dikwijls dienden om er voor te zorgen dat de aangeklaagde staat af zou zien van milieubeschermingsmaatregelen of deze terug zou draaien? Hoe verhoudt zich dit tot de ambitie van de regering om de doelen van het klimaatakkoord van Parijs te halen?</text:p>
      <text:p text:style-name="ifm_p_mt.3.76mm_ifm">Vraag 9</text:p>
      <text:p text:style-name="ifm_p_ifm">Kunt u bevestigen dat een kleine en hechte groep van 25 westerse arbiters beslist in 37% van alle ISDS-zaken en dat deze tegelijkertijd in andere ISDS-zaken optreden als juridisch adviseur of getuige en hier zeer veel geld mee verdienen? Wat betekent dit in uw ogen voor de onafhankelijkheid van deze arbiters in ISDS-zaken? Zijn de arbitrage, dan wel de gang van zaken rondom de arbitrage, in uw ogen transparant genoeg?</text:p>
      <text:p text:style-name="ifm_p_mt.3.76mm_ifm">Vraag 10</text:p>
      <text:p text:style-name="ifm_p_ifm">Bent u er bekend mee dat Nederlandse advocatenkantoren actief en uitgebreid advies geven aan internationale bedrijven over de mogelijkheid tot arbitrageclaims in 140 landen vanuit Nederland? Hoe beoordeelt u dit? Kunt u toelichten in hoeverre de toegang tot arbitrage – vanwege de hoge kosten voor juridische ondersteuning – ontwikkelde landen meer positie geeft dan ontwikkelende landen, waardoor de claimcultuur feitelijk ongelijkheid in stand houdt, of erger, in de hand werkt? En hoe beoordeelt u het feit dat met regelmaat ontwikkelende landen via claimhub Nederland een hogere claim krijgen opgelegd dan zij bijvoorbeeld aan ontwikkelingshulp vanuit Nederland ontvangen?</text:p>
      <text:p text:style-name="ifm_p_mt.3.76mm_ifm">Vraag 11</text:p>
      <text:p text:style-name="ifm_p_ifm">Bent u bereid maatregelen te nemen om de mogelijkheid van brievenbusfirma’s om van ISDS in handelsverdragen waarin Nederland partij is gebruik te maken, aan banden te leggen? Zo ja, welke? Zo nee, waarom niet?</text:p>
      <text:p text:style-name="ifm_p_mt.3.76mm_ifm">Vraag 12</text:p>
      <text:p text:style-name="ifm_p_ifm">Bent u bereid om in navolging van landen als Zuid-Afrika en Indonesië de bestaande handelsverdragen met ISDS-clausules te evalueren op het aantal investeringen in Nederland waar ze toe hebben geleid, afgewogen tegen het aantal ISDS-claims?</text:p>
      <text:p text:style-name="ifm_p_mt.3.76mm_ifm">Vraag 13</text:p>
      <text:p text:style-name="ifm_p_ifm">Deelt u de analyse die in het rapport «50 jaar ISDS» wordt gemaakt dat de opvolgers van ISDS, Investment Court System (ICS) en het multilaterale investeringshof die nu in ontwikkeling zijn, nog ontoereikend zijn op het gebied van de bescherming van maatschappelijke belangen tegen investeringsclaims en gelijke toegang voor bedrijf en burg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ederland een ISDS-claimparadijs is</dc:title>
    <meta:user-defined meta:name="OVERHEIDop.ParlID/DC.identifier">kv-tk-2018Z00709</meta:user-defined>
    <meta:user-defined meta:name="OVERHEIDop.vraagnummer">2018Z00709</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7-2018</meta:user-defined>
    <meta:user-defined meta:name="DCTERMS.W3CDTF/OVERHEIDop.datumIndiening">2018-01-19</meta:user-defined>
    <meta:user-defined meta:name="OVERHEID.StatenGeneraal/DC.creator">Tweede Kamer der Staten-Generaal</meta:user-defined>
    <dc:language>nl</dc:language>
    <meta:user-defined meta:name="DCTERMS.alternative"/>
    <meta:user-defined meta:name="DC.title">Het bericht dat Nederland een ISDS-claimparadijs is</meta:user-defined>
    <meta:user-defined meta:name="DCTERMS.W3CDTF/DCTERMS.available">2018-01-19</meta:user-defined>
    <meta:user-defined meta:name="OVERHEIDop.publicationName">Kamervragen zonder antwoord</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