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0706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0706</text:p>
      <text:p text:style-name="P2">Vragen van het lid <text:span text:style-name="T1">Aukje de Vries</text:span> (VVD) aan de Minister voor Medische Zorg over <text:span text:style-name="T2">het bericht «Ambulance laat Lies (91) uren lijden»</text:span> (ingezonden 19 januari 2018).</text:p>
      <text:p text:style-name="P1">Vraag 1</text:p>
      <text:p text:style-name="Basis">Kent u het bericht «Ambulance laat Lies (91) uren lijden»?<text:note text:id="ftn1" text:note-class="footnote"><text:note-citation text:label="1 ">1 </text:note-citation><text:note-body><text:p text:style-name="P3">https://www.ad.nl/rotterdam/ambulance-laat-lies-91-uren-lijden~a0dd6ce9/</text:p></text:note-body></text:note></text:p>
      <text:p text:style-name="P1">Vraag 2</text:p>
      <text:p text:style-name="Basis">Kunt u onderzoeken wat hier precies is gebeurd en hoe deze situatie voorkomen had kunnen worden? Hoe vaak komt dit soort situaties voor?</text:p>
      <text:p text:style-name="P1">Vraag 3</text:p>
      <text:p text:style-name="Basis">Deelt u de mening dat het niet uit te leggen is dat iemand met een gebroken heup vijf uur moet wachten op vervoer naar het ziekenhuis?</text:p>
      <text:p text:style-name="P1">Vraag 4</text:p>
      <text:p text:style-name="Basis">Had deze mevrouw ook vijf uuur moeten wachten als ze was gevallen in het winkelcentrum of op straat? Zo nee, deelt u de mening dat dit verschil niet uit te leggen is?</text:p>
      <text:p text:style-name="P1">Vraag 5</text:p>
      <text:p text:style-name="Basis">Zijn er normen of regels voor situaties waarin geen sprake is van spoedzorg, maar waarin iemand wel direct medische zorg nodig heeft?</text:p>
      <text:p text:style-name="P1">Vraag 6</text:p>
      <text:p text:style-name="Basis">Zijn er alternatieven mogelijk om in dit soort situaties liggend vervoer op een goede, veilige en tijdige manier te organiseren? Als dit soort situaties vaker voorkomen bent u dan bereid om in overleg met het regionale overleg acute zorgketen (ROAZ) te treden om met een gerichte oplossing te komen voor dit soort situati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“Ambulance laat Lies (91) uren lijden”</dc:title>
    <dc:language>nl</dc:language>
    <meta:document-statistic meta:table-count="1" meta:image-count="0" meta:object-count="0" meta:page-count="1" meta:paragraph-count="23" meta:word-count="237" meta:character-count="1456"/>
    <dc:date>2018-01-19T15:30:21.16</dc:date>
    <dc:creator>Herman Firing</dc:creator>
    <meta:editing-duration>PT11S</meta:editing-duration>
    <meta:editing-cycles>1</meta:editing-cycles>
    <meta:user-defined meta:name="DC.title">Het bericht “Ambulance laat Lies (91) uren lijden”</meta:user-defined>
    <meta:user-defined meta:name="DCTERMS.W3CDTF/DCTERMS.available">2018-01-19</meta:user-defined>
    <meta:user-defined meta:name="DCTERMS.W3CDTF/DCTERMS.issued">2018-01-19</meta:user-defined>
    <meta:user-defined meta:name="DCTERMS.W3CDTF/OVERHEIDop.datumIndiening">2018-01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00706</meta:user-defined>
    <meta:user-defined meta:name="OVERHEIDop.Parlementair/DC.type" meta:value-type="string">Kamervragen zonder Antwoord</meta:user-defined>
    <meta:user-defined meta:name="OVERHEIDop.indiener" meta:value-type="string">A. (Aukje) de Vries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0706</meta:user-defined>
  </office:meta>
</office:document-meta>
</file>