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05</text:p>
      <text:p text:style-name="ifm_p_font.roman_mt.3.76mm_ifm">Vragen van het lid <text:span text:style-name="ifm_span_font.bold_ifm">Snels</text:span> (GroenLinks) aan de Staatssecretaris van Financiën en de Minister voor Buitenlandse Handel en Ontwikkelingssamenwerking over <text:span text:style-name="ifm_span_font.italic_ifm">het belastingverdrag tussen Nederland en Malawi</text:span> (ingezonden 19 januari 2018).</text:p>
      <text:p text:style-name="ifm_p_mt.3.76mm_ifm">Vraag 1</text:p>
      <text:p text:style-name="ifm_p_ifm">Klopt het dat u niet voornemens bent het te ratificeren verdrag met Malawi open te breken, aangezien u aan Malawi heeft voorgesteld het op 19 april 2015 te Washington tot stand gekomen belastingverdrag eerst te ratificeren?</text:p>
      <text:p text:style-name="ifm_p_mt.3.76mm_ifm">Vraag 2</text:p>
      <text:p text:style-name="ifm_p_ifm">Klopt het dat er momenteel geen onderhandelingen plaatsvinden over de door Malawi voorgestelde inhoudelijke wijzigingen en dat u geen reactie heeft ontvangen vanuit Malawi op uw verzoek eerst het reeds onderhandelde verdrag te ratificeren?</text:p>
      <text:p text:style-name="ifm_p_mt.3.76mm_ifm">Vraag 3</text:p>
      <text:p text:style-name="ifm_p_ifm">Kunt u, indien u bovenstaande analyse ondersteunt en er dus feitelijk gezien geen onderhandelingen plaatsvinden over de door Malawi gewenste aanpassingen, aangeven welke wijzigingen Malawi doorgevoerd wil zien in het verdrag met Nederland?</text:p>
      <text:p text:style-name="ifm_p_mt.3.76mm_ifm">Vraag 4</text:p>
      <text:p text:style-name="ifm_p_ifm">Komt het vaker voor dat een land waarmee reeds een verdrag is onderhandeld geen reactie geeft op voorstellen van Nederland?</text:p>
      <text:p text:style-name="ifm_p_mt.3.76mm_ifm">Vraag 5</text:p>
      <text:p text:style-name="ifm_p_ifm">Bent u bekend met het feit dat Malawi een lage positie op de Human Development Index van de Verenigde Naties inneemt (plaats 170 van de 188 onderzochte landen)?<text:note text:id="ID-2018Z00705-d37e83" text:note-class="footnote"><text:note-citation text:label="1 ">1</text:note-citation><text:note-body><text:p text:style-name="ifm_p_font.normal_size.6.93pt_mt..5mm_indent.-0.1161in_mleft.0.1161in_ifm">http://hdr.undp.org/en/countries/profile</text:p></text:note-body></text:note></text:p>
      <text:p text:style-name="ifm_p_mt.3.76mm_ifm">Vraag 6</text:p>
      <text:p text:style-name="ifm_p_ifm">Bent u van mening dat Malawi ten gunste van de duurzame ontwikkeling van het land, baat heeft bij een eerlijk aandeel van de belastingen over winstgevende activiteiten van internationaal opererende bedrijven in hun land?</text:p>
      <text:p text:style-name="ifm_p_mt.3.76mm_ifm">Vraag 7</text:p>
      <text:p text:style-name="ifm_p_ifm">Bent u op de hoogte van het onderzoek van ActionAid: «An Extractive Affair; How one Australian mining company's tax dealings are costing the world's poorest country millions»?<text:note text:id="ID-2018Z00705-d37e103" text:note-class="footnote"><text:note-citation text:label="2 ">2</text:note-citation><text:note-body><text:p text:style-name="ifm_p_font.normal_size.6.93pt_mt..5mm_indent.-0.1161in_mleft.0.1161in_ifm">https://actionaid.nl/2015/06/17/nederlandse-belastingroute-kost-malawi-tientallen-miljoenen/</text:p></text:note-body></text:note></text:p>
      <text:p text:style-name="ifm_p_mt.3.76mm_ifm">Vraag 8</text:p>
      <text:p text:style-name="ifm_p_ifm">Bent u op de hoogte dat uit het voorgenoemde onderzoek blijkt, dat onder het in 1969 getekende belastingverdrag met Malawi verdragsmisbruik plaatsvond door een Australisch mijnbouw bedrijf Paladin Mining Ltd. in de periode van 2009 t/m 2014, waardoor de schatkist van Malawi 27,5 miljoen USD is misgelopen?</text:p>
      <text:p text:style-name="ifm_p_mt.3.76mm_ifm">Vraag 9</text:p>
      <text:p text:style-name="ifm_p_ifm">Bent u bekend met het feit dat in Malawi een enorm aantal mensen zijn besmet met het HIV-virus,<text:note text:id="ID-2018Z00705-d37e123" text:note-class="footnote"><text:note-citation text:label="3 ">3</text:note-citation><text:note-body><text:p text:style-name="ifm_p_font.normal_size.6.93pt_mt..5mm_indent.-0.1161in_mleft.0.1161in_ifm">http://www.unicef.org/infobycountry/malawi_statistics.html#116 (Retrieved March 2015)</text:p></text:note-body></text:note> en dat 27,5 miljoen USD een significant deel had kunnen bijdragen aan het verlichten/voorkomen van het hierdoor veroorzaakte menselijk leed?<text:note text:id="ID-2018Z00705-d37e132" text:note-class="footnote"><text:note-citation text:label="4 ">4</text:note-citation><text:note-body><text:p text:style-name="ifm_p_font.normal_size.6.93pt_mt..5mm_indent.-0.1161in_mleft.0.1161in_ifm">https://actionaid.nl/2015/06/17/nederlandse-belastingroute-kost-malawi-tientallen-miljoenen/</text:p></text:note-body></text:note></text:p>
      <text:p text:style-name="ifm_p_mt.3.76mm_ifm">Vraag 10</text:p>
      <text:p text:style-name="ifm_p_ifm">Bent u ook van mening dat het onwenselijk is dat Malawi 27,5 miljoen USD is misgelopen door middel van de gebruikte kunstmatige fiscale constructie, waarbij gebruikt werd gemaakt van een in Nederland op het adres van trustkantoor TMF geregistreerde brievenbusfirma (Paladin Netherlands B.V.)?</text:p>
      <text:p text:style-name="ifm_p_mt.3.76mm_ifm">Vraag 11</text:p>
      <text:p text:style-name="ifm_p_ifm">Ondersteunt u de analyse dat bedrijven op dezelfde manier als geconstateerd in bovenstaand onderzoek misbruik kunnen maken zodra het nieuwe verdrag geratificeerd is, vanwege het ontbreken van antimisbruikbepalingen door middel van de clausule voor directeursbeloningen en voor de vergoeding van technische diensten?</text:p>
      <text:p text:style-name="ifm_p_mt.3.76mm_ifm">Vraag 12</text:p>
      <text:p text:style-name="ifm_p_ifm">Bent u het eens met de analyse dat het te ratificeren verdrag door deze beperkte toepassing van de antimisbruikbepalingen niet in lijn is met actie 6 van het OESO Base Erosion and Profit Shifting (BEPS)-project, welke reeds in 2015 is aangenomen?</text:p>
      <text:p text:style-name="ifm_p_mt.3.76mm_ifm">Vraag 13</text:p>
      <text:p text:style-name="ifm_p_ifm">Bent u bereid de toepassing van de antimisbruikbepalingen in het verdrag tussen Malawi en Nederland uit te breiden, zoals beschreven in de OESO BEPS-actie 6?</text:p>
      <text:p text:style-name="ifm_p_mt.3.76mm_ifm">Vraag 14</text:p>
      <text:p text:style-name="ifm_p_ifm">Bent u bereid Malawi meer belastingrechten toe te kennen, waaronder hogere bronheffingen ten gunste van de duurzame groei en ter bevordering van de zelfredzaamheid en ter bevordering van een goed bestuur in Malaw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astingverdrag Nederland Malawi</dc:title>
    <meta:user-defined meta:name="OVERHEIDop.ParlID/DC.identifier">kv-tk-2018Z00705</meta:user-defined>
    <meta:user-defined meta:name="OVERHEIDop.vraagnummer">2018Z00705</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Het belastingverdrag Nederland Malawi</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