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7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703</text:p>
      <text:p text:style-name="ifm_p_font.roman_mt.3.76mm_ifm">Vragen van het lid <text:span text:style-name="ifm_span_font.bold_ifm">Leijten</text:span> (SP) aan de Minister van Economische Zaken en Klimaat over <text:span text:style-name="ifm_span_font.italic_ifm">de mogelijke overname van C&amp;A door Chinese investeerders</text:span> (ingezonden 19 januari 2018).</text:p>
      <text:p text:style-name="ifm_p_mt.3.76mm_ifm">Vraag 1</text:p>
      <text:p text:style-name="ifm_p_ifm">Kent u de berichtgeving over de mogelijke overname van C&amp;A door Chinese investeerders?<text:note text:id="ID-2018Z00703-d37e49" text:note-class="footnote"><text:note-citation text:label="1 ">1</text:note-citation><text:note-body><text:p text:style-name="ifm_p_font.normal_size.6.93pt_mt..5mm_indent.-0.1161in_mleft.0.1161in_ifm">https://www.trouw.nl/home/c-a-komt-mogelijk-in-chinese-handen~af1963e9/</text:p></text:note-body></text:note></text:p>
      <text:p text:style-name="ifm_p_mt.3.76mm_ifm">Vraag 2</text:p>
      <text:p text:style-name="ifm_p_ifm">Welke motivatie bestaat er voor de eigenaren van C&amp;A om (een deel van) het bedrijf te verkopen? Bent u bereid dit na te gaan? Kunt u uw antwoord toelichten?</text:p>
      <text:p text:style-name="ifm_p_mt.3.76mm_ifm">Vraag 3</text:p>
      <text:p text:style-name="ifm_p_ifm">Op welke wijze worden werknemers betrokken bij de besluitvorming omtrent de eventuele overname? Hebben zij zeggenschap over mogelijke overnames? Zo nee, bent u bereid werknemers ook een stem te geven in de besluitvorming over overnames?</text:p>
      <text:p text:style-name="ifm_p_mt.3.76mm_ifm">Vraag 4</text:p>
      <text:p text:style-name="ifm_p_ifm">Hoe gaat u zich ervoor inzetten dat een eventuele overname niet gepaard gaat met het opknippen van het bedrijf en mogelijk banenverlies, zowel op korte als op lange termijn?</text:p>
      <text:p text:style-name="ifm_p_mt.3.76mm_ifm">Vraag 5</text:p>
      <text:p text:style-name="ifm_p_ifm">Kunt u ingaan op «De zaak Organon», waaruit blijkt dat buitenlandse overnames niet leiden tot meer investeringen of meer werkgelegenheid, zelfs integendeel?<text:note text:id="ID-2018Z00703-d37e82" text:note-class="footnote"><text:note-citation text:label="2 ">2</text:note-citation><text:note-body><text:p text:style-name="ifm_p_font.normal_size.6.93pt_mt..5mm_indent.-0.1161in_mleft.0.1161in_ifm">Burgers J. en Heilbron J. (2018), 'De zaak Organon. Geneesmiddelen in de greep van bedrijvenpoker». Uitgeverij Prometheus.</text:p></text:note-body></text:note></text:p>
      <text:p text:style-name="ifm_p_mt.3.76mm_ifm">Vraag 6</text:p>
      <text:p text:style-name="ifm_p_ifm">Acht u het gewenst dat Chinese investeerders vrijwel onbeperkt overnames kunnen doen in Nederland, terwijl het voor Nederlandse investeerders veel moeilijker is om overnames te doen in China?</text:p>
      <text:p text:style-name="ifm_p_mt.3.76mm_ifm">Vraag 7</text:p>
      <text:p text:style-name="ifm_p_ifm">Hoe gaan andere Europese landen om met Chinese investeerders en overnames van bedrij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ogelijke overname van C&amp;A door Chinese investeerders</dc:title>
    <meta:user-defined meta:name="OVERHEIDop.ParlID/DC.identifier">kv-tk-2018Z00703</meta:user-defined>
    <meta:user-defined meta:name="OVERHEIDop.vraagnummer">2018Z007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7-2018</meta:user-defined>
    <meta:user-defined meta:name="DCTERMS.W3CDTF/OVERHEIDop.datumIndiening">2018-0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e overname van C&amp;A door Chinese investeerders</meta:user-defined>
    <meta:user-defined meta:name="DCTERMS.W3CDTF/DCTERMS.available">2018-0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