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608</text:p>
      <text:p text:style-name="ifm_p_font.roman_mt.3.76mm_ifm">Vragen van het lid <text:span text:style-name="ifm_span_font.bold_ifm">Ten Broeke</text:span> (VVD) aan de Minister van Buitenlandse Zaken over <text:span text:style-name="ifm_span_font.italic_ifm">het voornemen om nieuwe sancties aan Noord-Korea op te leggen</text:span> (ingezonden 18 januari 2018).</text:p>
      <text:p text:style-name="ifm_p_mt.3.76mm_ifm">Vraag 1</text:p>
      <text:p text:style-name="ifm_p_ifm">Bent u bekend met het bericht «VS overwegen extra sancties tegen Noord-Korea»?<text:note text:id="ID-2018Z00608-d37e57" text:note-class="footnote"><text:note-citation text:label="1 ">1</text:note-citation><text:note-body><text:p text:style-name="ifm_p_font.normal_size.6.93pt_mt..5mm_indent.-0.1161in_mleft.0.1161in_ifm">Telegraaf, 17 januari 2018, https://www.telegraaf.nl/nieuws/1550438/vs-overwegen-extra-sancties-tegen-noord-korea</text:p></text:note-body></text:note></text:p>
      <text:p text:style-name="ifm_p_mt.3.76mm_ifm">Vraag 2</text:p>
      <text:p text:style-name="ifm_p_ifm">Kunt u toelichten of het kabinet de nieuwe voorgenomen sancties ondersteunt? Kunt u tevens toelichten of Nederland voornemens is om soortgelijke sancties in Europees verband voor te stellen of te steunen, teneinde ervoor te zorgen dat onze sanctiemaatregelen gelijk oplopen en de internationale druk wordt gemaximaliseerd?</text:p>
      <text:p text:style-name="ifm_p_mt.3.76mm_ifm">Vraag 3</text:p>
      <text:p text:style-name="ifm_p_ifm">Deelt u de mening van de Amerikaanse Minister van Buitenlandse Zaken, Rex Tillerson, dat de internationale gemeenschap moet samenwerken om te verhinderen dat schepen de huidige sancties kunnen omzeilen? Zo ja, wat doet Nederland in internationaal verband om dat waar te maken?</text:p>
      <text:p text:style-name="ifm_p_mt.3.76mm_ifm">Vraag 4</text:p>
      <text:p text:style-name="ifm_p_ifm">Kunt u verhelderen in hoeverre de bestaande Europese en Amerikaanse sancties worden nageleefd? Kunt u daarbij aangeven of er ook zorgen zijn over de naleving van andere aspecten van de sancties, en niet alleen over de illegale smokkel van Russische olie naar Noord-Korea, waarover u op 3 januari jl. (nog onbeantwoorde) vragen hebt ontvangen?<text:note text:id="n2" text:note-class="footnote"><text:note-citation text:label="2 ">2</text:note-citation><text:note-body><text:p text:style-name="ifm_p_font.normal_size.6.93pt_mt..5mm_indent.-0.1161in_mleft.0.1161in_ifm">Vraagnummer 2018Z00023</text:p></text:note-body></text:note></text:p>
      <text:p text:style-name="ifm_p_mt.3.76mm_ifm">Vraag 5</text:p>
      <text:p text:style-name="ifm_p_ifm">Hoe beoordeelt u de afwezigheid van China en Rusland bij het overleg deze week in Vancouver over het Noord-Koreaanse nucleaire wapenprogramma? Is deze afwezigheid onderwerp van gesprek geweest op het desbetreffende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nemen om nieuwe sancties aan Noord-Korea op te leggen</dc:title>
    <meta:user-defined meta:name="OVERHEIDop.ParlID/DC.identifier">kv-tk-2018Z00608</meta:user-defined>
    <meta:user-defined meta:name="OVERHEIDop.vraagnummer">2018Z0060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7-2018</meta:user-defined>
    <meta:user-defined meta:name="DCTERMS.W3CDTF/OVERHEIDop.datumIndiening">2018-01-18</meta:user-defined>
    <meta:user-defined meta:name="OVERHEID.StatenGeneraal/DC.creator">Tweede Kamer der Staten-Generaal</meta:user-defined>
    <dc:language>nl</dc:language>
    <meta:user-defined meta:name="DCTERMS.alternative"/>
    <meta:user-defined meta:name="DC.title">Het voornemen om nieuwe sancties aan Noord-Korea op te leggen</meta:user-defined>
    <meta:user-defined meta:name="DCTERMS.W3CDTF/DCTERMS.available">2018-01-18</meta:user-defined>
    <meta:user-defined meta:name="OVERHEIDop.publicationName">Kamervragen zonder antwoord</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