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6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606</text:p>
      <text:p text:style-name="ifm_p_font.roman_mt.3.76mm_ifm">Vragen van het lid <text:span text:style-name="ifm_span_font.bold_ifm">Lodders</text:span> (VVD) aan de Staatssecretaris van Financiën over <text:span text:style-name="ifm_span_font.italic_ifm">de stijging van de lokale lasten en het COELO-rapport </text:span> (ingezonden 18 januari 2018).</text:p>
      <text:p text:style-name="ifm_p_mt.3.76mm_ifm">Vraag 1</text:p>
      <text:p text:style-name="ifm_p_ifm">Bent bekend het met het rapport van het Centrum voor Onderzoek van de Economie van de Lagere Overheden (COELO) «Kerngegevens Belasting Grote Gemeenten, gepresenteerd op woensdag 16 januari 2018?</text:p>
      <text:p text:style-name="ifm_p_mt.3.76mm_ifm">Vraag 2</text:p>
      <text:p text:style-name="ifm_p_ifm">Wat is uw appreciatie van de stijging van de lasten in veel gemeenten, zoals de stijging van de onroerendezaakbelasting (OZB) in Eindhoven met 9,4%?</text:p>
      <text:p text:style-name="ifm_p_mt.3.76mm_ifm">Vraag 3</text:p>
      <text:p text:style-name="ifm_p_ifm">Deelt u de mening dat het wenselijk is de stijging van de lokale lasten te minimaliseren, zeker nu het streven is om alle Nederlanders te laten voelen dat het economisch beter gaat?</text:p>
      <text:p text:style-name="ifm_p_mt.3.76mm_ifm">Vraag 4</text:p>
      <text:p text:style-name="ifm_p_ifm">Wat is uw appreciatie van het in het COELO-rapport genoemde feit dat de macronorm voor de stijging van de OZB in alle jaren tussen 2012 en 2016 overschreden is?</text:p>
      <text:p text:style-name="ifm_p_mt.3.76mm_ifm">Vraag 5</text:p>
      <text:p text:style-name="ifm_p_ifm">Hoeveel gemeenten hebben op individuele basis in de jaren tussen 2012 en 2016 de macronorm overschreden en wat waren de grootste (structurele) overschrijdingen?</text:p>
      <text:p text:style-name="ifm_p_mt.3.76mm_ifm">Vraag 6</text:p>
      <text:p text:style-name="ifm_p_ifm">Wat wordt er concreet gedaan door gemeenten, of door de rijksoverheid in overleg met gemeenten, om de OZB-stijging te beperken?</text:p>
      <text:p text:style-name="ifm_p_mt.3.76mm_ifm">Vraag 7</text:p>
      <text:p text:style-name="ifm_p_ifm">Kunt u aangeven waarom de in het bestuursakkoord met de Vereniging van Nederlandse Gemeenten (VNG) afgesproken maatregel van compensatie in het gemeentefonds bij overschrijding van de OZB-macronorm nooit geeffectueerd is?</text:p>
      <text:p text:style-name="ifm_p_mt.3.76mm_ifm">Vraag 8</text:p>
      <text:p text:style-name="ifm_p_ifm">Deelt u de mening van de werkgroep evaluatie systematiek macronorm onroerendzaakbelasting uit 2014, dat: «De [macro]norm in de ogen van de werkgroep niet [heeft] bijgedragen aan de gematigde lastenontwikkeling»?</text:p>
      <text:p text:style-name="ifm_p_mt.3.76mm_ifm">Vraag 9</text:p>
      <text:p text:style-name="ifm_p_ifm">Kunt u aangeven waarom ook na de evaluatie, de in vraag 7 beschreven maatregel nooit gebruikt is?</text:p>
      <text:p text:style-name="ifm_p_mt.3.76mm_ifm">Vraag 10</text:p>
      <text:p text:style-name="ifm_p_ifm">Bent u bereid met de decentrale overheden in gesprek gegaan over waarom het structureel niet lijkt te lukken om de OZB-stijging minimaal te houden en daarmee de belastingbetaler te ont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ijging van de lokale lasten en het COELO-rapport</dc:title>
    <meta:user-defined meta:name="OVERHEIDop.ParlID/DC.identifier">kv-tk-2018Z00606</meta:user-defined>
    <meta:user-defined meta:name="OVERHEIDop.vraagnummer">2018Z006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7-2018</meta:user-defined>
    <meta:user-defined meta:name="DCTERMS.W3CDTF/OVERHEIDop.datumIndiening">2018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ijging van de lokale lasten en het COELO-rapport</meta:user-defined>
    <meta:user-defined meta:name="DCTERMS.W3CDTF/DCTERMS.available">2018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op.versieInformatie"/>
  </office:meta>
</office:document-meta>
</file>