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0604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0604</text:p>
      <text:p text:style-name="P2">Vragen van de leden <text:span text:style-name="T1">Tellegen</text:span> (VVD) en <text:span text:style-name="T1">Pia Dijkstra</text:span> (D66) aan de Minister van Volksgezondheid, Welzijn en Sport over <text:span text:style-name="T2">het bericht «Verbod embryo’s kweken niet houdbaar»</text:span> (ingezonden 18 januari 2018).</text:p>
      <text:p text:style-name="P1">Vraag 1</text:p>
      <text:p text:style-name="Basis">Bent u bekend met het bericht «Verbod embryo’s kweken niet houdbaar»?<text:note text:id="ftn1" text:note-class="footnote"><text:note-citation text:label="1 ">1 </text:note-citation><text:note-body><text:p text:style-name="P3">https://nos.nl/artikel/2212059-verbod-embryo-s-kweken-niet-houdbaar.html</text:p></text:note-body></text:note></text:p>
      <text:p text:style-name="P1">Vraag 2</text:p>
      <text:p text:style-name="Basis">Wat is uw reactie op de oproep van deze Europese artsenverenigingen om met wetgeving te komen om het kweken van menselijke embryo’s voor wetenschappelijke doeleinden onder voorwaarden toe te staan?</text:p>
      <text:p text:style-name="P1">Vraag 3</text:p>
      <text:p text:style-name="Basis">Wat zijn de implicaties voor patiënten als het verbod op het kweken van embryo’s voor wetenschappelijk onderzoek gehandhaafd blijft?</text:p>
      <text:p text:style-name="P1">Vraag 4</text:p>
      <text:p text:style-name="Basis">Hoe reflecteert u op de stelling in het artikel dat in het regeerakkoord de suggestie gewekt wordt dat mensen die pleiten voor verruiming niet voor zorgvuldigheid zijn?</text:p>
      <text:p text:style-name="P1">Vraag 5</text:p>
      <text:p text:style-name="Basis">Op welke wijze kunnen Nederlandse onderzoekers en artsen gebruik maken van de resultaten van onderzoek met gekweekte embryo’s in andere landen, zoals België, Zweden en Engeland? Kunt u aangeven in hoeverre er op dit terrein al wordt samengewerkt door Nederlandse onderzoekers en artsen?</text:p>
      <text:p text:style-name="P1">Vraag 6</text:p>
      <text:p text:style-name="Basis">Welke alternatieve initiatieven worden genomen om Nederlandse artsen kennis te laten opdoen over de mogelijkheden om ernstige erfelijke aandoeningen te voorkomen, zodat zij dit kunnen toepassen in hun dagelijkse praktijk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Verbod embryo’s kweken niet houdbaar’</dc:title>
    <dc:language>nl</dc:language>
    <meta:document-statistic meta:table-count="1" meta:image-count="0" meta:object-count="0" meta:page-count="1" meta:paragraph-count="23" meta:word-count="234" meta:character-count="1614"/>
    <dc:date>2018-01-18T16:07:08.85</dc:date>
    <dc:creator>Herman Firing</dc:creator>
    <meta:editing-duration>PT14S</meta:editing-duration>
    <meta:editing-cycles>1</meta:editing-cycles>
    <meta:user-defined meta:name="DC.title">Het bericht ‘Verbod embryo’s kweken niet houdbaar’</meta:user-defined>
    <meta:user-defined meta:name="DCTERMS.W3CDTF/DCTERMS.available">2018-01-18</meta:user-defined>
    <meta:user-defined meta:name="DCTERMS.W3CDTF/DCTERMS.issued">2018-01-18</meta:user-defined>
    <meta:user-defined meta:name="DCTERMS.W3CDTF/OVERHEIDop.datumIndiening">2018-01-1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Ethiek</meta:user-defined>
    <meta:user-defined meta:name="OVERHEIDop.KamervraagTypen/DC.type" meta:value-type="string">Schriftelijke vragen</meta:user-defined>
    <meta:user-defined meta:name="OVERHEIDop.ParlID/DC.identifier" meta:value-type="string">kv-tk-2018Z00604</meta:user-defined>
    <meta:user-defined meta:name="OVERHEIDop.Parlementair/DC.type" meta:value-type="string">Kamervragen zonder Antwoord</meta:user-defined>
    <meta:user-defined meta:name="OVERHEIDop.indiener" meta:value-type="string">P.A. (Pia) Dijkstr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0604</meta:user-defined>
  </office:meta>
</office:document-meta>
</file>