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6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601</text:p>
      <text:p text:style-name="ifm_p_font.roman_mt.3.76mm_ifm">Vragen van het lid <text:span text:style-name="ifm_span_font.bold_ifm">Van Haga</text:span> (VVD) aan de Ministers van Binnenlandse Zaken en Koninkrijksrelaties en van Defensie en de Staatssecretaris van Volksgezondheid, Welzijn en Sport over <text:span text:style-name="ifm_span_font.italic_ifm">de uitzending «2Doc: liever dood dan vermist»</text:span> (ingezonden 18 januari 2018).</text:p>
      <text:p text:style-name="ifm_p_mt.3.76mm_ifm">Vraag 1</text:p>
      <text:p text:style-name="ifm_p_ifm">Heeft u kennisgenomen van de documentaire «2 Doc: liever dood dan vermist»?<text:note text:id="ID-2018Z00601-d37e58" text:note-class="footnote"><text:note-citation text:label="1 ">1</text:note-citation><text:note-body><text:p text:style-name="ifm_p_font.normal_size.6.93pt_mt..5mm_indent.-0.1161in_mleft.0.1161in_ifm">https://www.npo.nl/2doc-liever-dood-dan-vermist/15-01-2018/POW_03749675 (maandag 15 januari 2018)</text:p></text:note-body></text:note></text:p>
      <text:p text:style-name="ifm_p_mt.3.76mm_ifm">Vraag 2</text:p>
      <text:p text:style-name="ifm_p_ifm">Onderschrijft u de problemen die in deze uitzending worden beschreven?</text:p>
      <text:p text:style-name="ifm_p_mt.3.76mm_ifm">Vraag 3</text:p>
      <text:p text:style-name="ifm_p_ifm">Bent u het eens met de in de documentaire opgeworpen stelling dat de huidige Circulaire Vliegtuigberging in combinatie met de huidige kostenverdeling, namelijk 30% voor de betreffende gemeente en 70% voor het Rijk leidt tot een onbevredigende situatie waarbij verzoeken van nabestaanden vaak niet worden gehonoreerd door de gemeente? Zo nee, waarom niet?</text:p>
      <text:p text:style-name="ifm_p_mt.3.76mm_ifm">Vraag 4</text:p>
      <text:p text:style-name="ifm_p_ifm">Hoe kan het dat er op dit moment in gemeenten op een verschillende manier wordt omgegaan met het bergen van oorlogswrakken?</text:p>
      <text:p text:style-name="ifm_p_mt.3.76mm_ifm">Vraag 5</text:p>
      <text:p text:style-name="ifm_p_ifm">Waarom is de bevoegdheid om te oordelen over het al dan niet bergen van een oorlogswrak bij de gemeentes neergelegd?</text:p>
      <text:p text:style-name="ifm_p_mt.3.76mm_ifm">Vraag 6</text:p>
      <text:p text:style-name="ifm_p_ifm">Vindt u niet dat sommige gemeentes onevenredig financieel getroffen worden omdat er in sommige veel wrakken liggen en in sommige gemeentes geen wrakken?</text:p>
      <text:p text:style-name="ifm_p_mt.3.76mm_ifm">Vraag 7</text:p>
      <text:p text:style-name="ifm_p_ifm">Bent u bereid om het oordeel over het wel of niet bergen van een oorlogswrak weg te halen bij de gemeentes en neer te leggen bij het Rijk? Zo nee, waarom niet?</text:p>
      <text:p text:style-name="ifm_p_mt.3.76mm_ifm">Vraag 8</text:p>
      <text:p text:style-name="ifm_p_ifm">Bent u het eens met de in de documentaire genoemde schatting dat er maximaal nog slechts 30 tot 50 bergbare vliegtuigen zijn?</text:p>
      <text:p text:style-name="ifm_p_mt.3.76mm_ifm">Vraag 9</text:p>
      <text:p text:style-name="ifm_p_ifm">Vindt u ook niet dat het wenselijk is om deze resterende vliegtuigen te bergen en de omgekomen bemanningsleden een fatsoenlijke begrafenis te geven, zodat de nabestaanden afscheid kunnen nemen van hun familieleden?</text:p>
      <text:p text:style-name="ifm_p_mt.3.76mm_ifm">Vraag 10</text:p>
      <text:p text:style-name="ifm_p_ifm">Deelt u de mening van de Nationale ombudsman dat er meer eenduidigheid moet komen bij het bergingsproces van oorlogswrakken?</text:p>
      <text:p text:style-name="ifm_p_mt.3.76mm_ifm">Vraag 11</text:p>
      <text:p text:style-name="ifm_p_ifm">Deelt u de mening van de Nationale ombudsman dat nabestaanden niet afhankelijk zouden moeten zijn van de locatie waar een oorlogswrak zich bevindt en van de beslissing of er al dan niet wordt overgegaan tot het bergen van het wrak?</text:p>
      <text:p text:style-name="ifm_p_mt.3.76mm_ifm">Vraag 12</text:p>
      <text:p text:style-name="ifm_p_ifm">Bent u bereid het huidige proces rondom het bergen van oorlogswrakken en de omgekomen bemanningsleden te verbeteren? Zo ja, hoe 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2Doc: liever dood dan vermist’</dc:title>
    <meta:user-defined meta:name="OVERHEIDop.ParlID/DC.identifier">kv-tk-2018Z00601</meta:user-defined>
    <meta:user-defined meta:name="OVERHEIDop.vraagnummer">2018Z00601</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17-2018</meta:user-defined>
    <meta:user-defined meta:name="DCTERMS.W3CDTF/OVERHEIDop.datumIndiening">2018-01-18</meta:user-defined>
    <meta:user-defined meta:name="OVERHEID.StatenGeneraal/DC.creator">Tweede Kamer der Staten-Generaal</meta:user-defined>
    <dc:language>nl</dc:language>
    <meta:user-defined meta:name="DCTERMS.alternative"/>
    <meta:user-defined meta:name="DC.title">De uitzending ‘2Doc: liever dood dan vermist’</meta:user-defined>
    <meta:user-defined meta:name="DCTERMS.W3CDTF/DCTERMS.available">2018-01-18</meta:user-defined>
    <meta:user-defined meta:name="OVERHEIDop.publicationName">Kamervragen zonder antwoord</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